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5cm" fo:min-width="5.167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549cm" fo:min-width="26.995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5cm" fo:min-width="5.16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6cm" svg:x="1.6cm" svg:y="3.2cm">
          <text:list text:style-name="L2">
            <text:list-header>
              <text:p text:style-name="P3"><text:span text:style-name="T2">1. Gloire à Jésus dans l’Église,</text:span></text:p>
              <text:p text:style-name="P3"><text:span text:style-name="T2">Pour son ineffable amour !</text:span></text:p>
              <text:p text:style-name="P3"><text:span text:style-name="T2">Lui-même il se l’est acquise,</text:span></text:p>
              <text:p text:style-name="P3"><text:span text:style-name="T2">Elle est à Lui sans retour.</text:span></text:p>
              <text:p text:style-name="P3"><text:span text:style-name="T2">Dans la maison de son Père</text:span></text:p>
              <text:p text:style-name="P3"><text:span text:style-name="T2">Bientôt il l’introduira ;</text:span></text:p>
              <text:p text:style-name="P3"><text:span text:style-name="T2">Brillante de sa lumière</text:span></text:p>
              <text:p text:style-name="P3"><text:span text:style-name="T2">Il se la présenter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5.667cm" svg:height="1.6cm" svg:x="1.8cm" svg:y="0.8cm">
          <text:list text:style-name="L1">
            <text:list-header>
              <text:p text:style-name="P1"><text:span text:style-name="T1">H&amp;C n°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7.495cm" svg:height="15.799cm" svg:x="1.799cm" svg:y="2.4cm">
          <text:list text:style-name="L2">
            <text:list-item>
              <text:p text:style-name="P6"><text:span text:style-name="T3">2. Gloire à Jésus dans l’Église !</text:span></text:p>
            </text:list-item>
            <text:list-item>
              <text:p text:style-name="P6"><text:span text:style-name="T3">Plus qu’un moment de douleurs,</text:span></text:p>
            </text:list-item>
            <text:list-item>
              <text:p text:style-name="P6"><text:span text:style-name="T3">Avant qu’elle soit admise</text:span></text:p>
            </text:list-item>
            <text:list-item>
              <text:p text:style-name="P6"><text:span text:style-name="T3">Où ne coulent plus les pleurs.</text:span></text:p>
            </text:list-item>
            <text:list-item>
              <text:p text:style-name="P6"><text:span text:style-name="T3">Dans ce séjour de la vie,</text:span></text:p>
            </text:list-item>
            <text:list-item>
              <text:p text:style-name="P6"><text:span text:style-name="T3">Triomphante du tombeau,</text:span></text:p>
            </text:list-item>
            <text:list-item>
              <text:p text:style-name="P6"><text:span text:style-name="T3">L’Épouse à jamais ravie</text:span></text:p>
            </text:list-item>
            <text:list-item>
              <text:p text:style-name="P6"><text:span text:style-name="T3">Sans fin bénira l’Agneau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5.667cm" svg:height="1.4cm" svg:x="1.799cm" svg:y="1.4cm">
          <text:list text:style-name="L1">
            <text:list-header>
              <text:p text:style-name="P1"><text:span text:style-name="T1">H&amp;C n°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7.495cm" svg:height="15.199cm" svg:x="1.799cm" svg:y="3cm">
          <text:list text:style-name="L2">
            <text:list-item>
              <text:p text:style-name="P6"><text:span text:style-name="T3">3. Gloire à Jésus dans l’Église !</text:span></text:p>
            </text:list-item>
            <text:list-item>
              <text:p text:style-name="P6"><text:span text:style-name="T3">Gloire à notre Rédempteur !</text:span></text:p>
            </text:list-item>
            <text:list-item>
              <text:p text:style-name="P6"><text:span text:style-name="T3">À nos maux il sympathise,</text:span></text:p>
            </text:list-item>
            <text:list-item>
              <text:p text:style-name="P6"><text:span text:style-name="T3">Il nous porte sur son cœur.</text:span></text:p>
            </text:list-item>
            <text:list-item>
              <text:p text:style-name="P6"><text:span text:style-name="T3">Le temps fuit, le jour approche,</text:span></text:p>
            </text:list-item>
            <text:list-item>
              <text:p text:style-name="P6"><text:span text:style-name="T3">Qu’en nous tout montre Jésus ;</text:span></text:p>
            </text:list-item>
            <text:list-item>
              <text:p text:style-name="P6"><text:span text:style-name="T3">Qu’il nous trouve sans reproche,</text:span></text:p>
            </text:list-item>
            <text:list-item>
              <text:p text:style-name="P6"><text:span text:style-name="T3">Et publiant ses vert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40:53.399000000</dc:date>
    <meta:editing-cycles>233</meta:editing-cycles>
    <meta:editing-duration>PT10H46M35S</meta:editing-duration>
    <meta:generator>LibreOffice/5.4.7.2$Windows_X86_64 LibreOffice_project/c838ef25c16710f8838b1faec480ebba495259d0</meta:generator>
    <meta:document-statistic meta:object-count="122"/>
  </office:meta>
</office:document-meta>
</file>