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56cm" fo:min-width="23.8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29cm" fo:min-width="31.493cm" fo:padding-top="0.127cm" fo:padding-bottom="0.127cm" fo:padding-left="0.254cm" fo:padding-right="0.254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44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2cm" svg:height="1.91cm" svg:x="1.4cm" svg:y="1.693cm">
          <text:list text:style-name="L1">
            <text:list-header>
              <text:p text:style-name="P1"><text:span text:style-name="T1">H&amp;C n°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001cm" svg:height="14.583cm" svg:x="1.2cm" svg:y="3.598cm">
          <text:p text:style-name="P3"><text:span text:style-name="T2">À Celui qui nous a sauvés</text:span></text:p>
          <text:p text:style-name="P3"><text:span text:style-name="T2">Et dont le sang nous a lavés,</text:span></text:p>
          <text:p text:style-name="P3"><text:span text:style-name="T2">Soient empire et magnificence !</text:span></text:p>
          <text:p text:style-name="P3"><text:span text:style-name="T2">Digne est l’Agneau de recevoir</text:span></text:p>
          <text:p text:style-name="P3"><text:span text:style-name="T2">Richesse, honneur, force, pouvoir,</text:span></text:p>
          <text:p text:style-name="P3"><text:span text:style-name="T2">Majesté, sagesse et puissance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4cm" fo:min-width="7.83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4cm" fo:min-width="6.674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2cm" fo:min-width="4.01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4cm" fo:min-width="7.4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4cm" fo:min-width="3.06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4cm" fo:min-width="2.952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1cm" fo:min-width="2.016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8cm" fo:min-width="0.115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8cm" fo:min-width="0.662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61cm" svg:height="3.652cm" svg:x="1.882cm" svg:y="1.693cm" presentation:class="title" presentation:placeholder="true">
        <draw:text-box/>
      </draw:frame>
      <draw:frame presentation:style-name="Standard-outline1" draw:layer="backgroundobjects" svg:width="23.861cm" svg:height="10.764cm" svg:x="1.882cm" svg:y="6.002cm" presentation:class="outline" presentation:placeholder="true">
        <draw:text-box/>
      </draw:frame>
      <draw:frame draw:style-name="Mgr13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cm" svg:height="34.687cm" svg:x="-32.773cm" svg:y="-32.77cm" presentation:class="page"/>
        <draw:frame presentation:style-name="Standard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6cm" svg:y1="0cm" svg:x2="29.394cm" svg:y2="19.032cm">
          <text:p/>
        </draw:line>
        <draw:line draw:style-name="Mgr4" draw:text-style-name="MP5" draw:layer="backgroundobjects" svg:x1="33.847cm" svg:y1="10.226cm" svg:x2="20.598cm" svg:y2="19.032cm">
          <text:p/>
        </draw:line>
        <draw:custom-shape draw:style-name="Mgr5" draw:text-style-name="MP6" draw:layer="backgroundobjects" svg:width="8.334cm" svg:height="19.054cm" svg:x="25.501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83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8" draw:text-style-name="MP13" draw:layer="backgroundobjects" svg:width="2.323cm" svg:height="15.721cm" draw:transform="rotate (-3.14159265358979) translate (2.322cm 15.7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61cm" svg:height="3.652cm" svg:x="1.882cm" svg:y="1.693cm" presentation:class="title" presentation:placeholder="true">
        <draw:text-box/>
      </draw:frame>
      <draw:frame presentation:style-name="Titre1-outline1" draw:layer="backgroundobjects" svg:width="23.861cm" svg:height="10.764cm" svg:x="1.882cm" svg:y="6.002cm" presentation:class="outline" presentation:placeholder="true">
        <draw:text-box/>
      </draw:frame>
      <draw:frame draw:style-name="Mgr19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0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6cm" svg:height="34.687cm" svg:x="-32.773cm" svg:y="-32.77cm" presentation:class="page"/>
        <draw:frame presentation:style-name="Titre1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61cm" svg:height="3.652cm" svg:x="1.882cm" svg:y="1.693cm" presentation:class="title" presentation:placeholder="true">
        <draw:text-box/>
      </draw:frame>
      <draw:frame presentation:style-name="Titre2-outline1" draw:layer="backgroundobjects" svg:width="23.861cm" svg:height="10.764cm" svg:x="1.882cm" svg:y="6.002cm" presentation:class="outline" presentation:placeholder="true">
        <draw:text-box/>
      </draw:frame>
      <draw:frame draw:style-name="Mgr23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4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6cm" svg:height="34.687cm" svg:x="-32.773cm" svg:y="-32.77cm" presentation:class="page"/>
        <draw:frame presentation:style-name="Titre2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5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6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61cm" svg:height="3.652cm" svg:x="1.882cm" svg:y="1.693cm" presentation:class="title" presentation:placeholder="true">
        <draw:text-box/>
      </draw:frame>
      <draw:frame presentation:style-name="Titre3-outline1" draw:layer="backgroundobjects" svg:width="23.861cm" svg:height="10.764cm" svg:x="1.882cm" svg:y="6.002cm" presentation:class="outline" presentation:placeholder="true">
        <draw:text-box/>
      </draw:frame>
      <draw:frame draw:style-name="Mgr27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8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6cm" svg:height="34.687cm" svg:x="-32.773cm" svg:y="-32.77cm" presentation:class="page"/>
        <draw:frame presentation:style-name="Titre3-notes" draw:layer="backgroundobjects" svg:width="15.222cm" svg:height="11.412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7:47:01.578000000</dc:date>
    <meta:editing-cycles>226</meta:editing-cycles>
    <meta:editing-duration>PT9H59M17S</meta:editing-duration>
    <meta:generator>LibreOffice/5.4.7.2$Windows_X86_64 LibreOffice_project/c838ef25c16710f8838b1faec480ebba495259d0</meta:generator>
    <meta:document-statistic meta:object-count="106"/>
  </office:meta>
</office:document-meta>
</file>