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p text:style-name="P3"><text:span text:style-name="T2">1. Ô toi dont le cœur nous aime,</text:span></text:p>
          <text:p text:style-name="P3"><text:span text:style-name="T2">Dieu plein de grâce et d’amour !</text:span></text:p>
          <text:p text:style-name="P3"><text:span text:style-name="T2">Nous entrons dans le ciel même</text:span></text:p>
          <text:p text:style-name="P3"><text:span text:style-name="T2">Pour t’adorer en ce jour.</text:span></text:p>
          <text:p text:style-name="P3"><text:span text:style-name="T2">Ta famille est réunie,</text:span></text:p>
          <text:p text:style-name="P3"><text:span text:style-name="T2">Ô Père, sous ton regard ;</text:span></text:p>
          <text:p text:style-name="P3"><text:span text:style-name="T2">En ton Fils, tu l’as bénie :</text:span></text:p>
          <text:p text:style-name="P3"><text:span text:style-name="T2">En Lui, tu l’as mise à pa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5.2cm" svg:x="1.001cm" svg:y="2.999cm">
          <text:p text:style-name="P3"><text:span text:style-name="T2">2. Pour tes enfants, quelle gloire</text:span></text:p>
          <text:p text:style-name="P3"><text:span text:style-name="T2">De contempler le Dieu fort,</text:span></text:p>
          <text:p text:style-name="P3"><text:span text:style-name="T2">Et de chanter la victoire</text:span></text:p>
          <text:p text:style-name="P3"><text:span text:style-name="T2">De Jésus-Christ mis à mort !</text:span></text:p>
          <text:p text:style-name="P3"><text:span text:style-name="T2">Ta famille est réunie,</text:span></text:p>
          <text:p text:style-name="P3"><text:span text:style-name="T2">Ô Père, sous ton regard ;</text:span></text:p>
          <text:p text:style-name="P3"><text:span text:style-name="T2">En ton Fils, tu l’as bénie :</text:span></text:p>
          <text:p text:style-name="P3"><text:span text:style-name="T2">En Lui, tu l’as mise à pa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5.2cm" svg:x="1.001cm" svg:y="2.999cm">
          <text:p text:style-name="P3"><text:span text:style-name="T2">3. Quelle grâce, ô tendre Père,</text:span></text:p>
          <text:p text:style-name="P3"><text:span text:style-name="T2">De connaître ton amour,</text:span></text:p>
          <text:p text:style-name="P3"><text:span text:style-name="T2">En attendant sur la terre</text:span></text:p>
          <text:p text:style-name="P3"><text:span text:style-name="T2">De ton saint Fils le retour !</text:span></text:p>
          <text:p text:style-name="P3"><text:span text:style-name="T2">Il vient : bonheur ineffable !</text:span></text:p>
          <text:p text:style-name="P3"><text:span text:style-name="T2">Chante, Église du Seigneur.</text:span></text:p>
          <text:p text:style-name="P3"><text:span text:style-name="T2">Bientôt tu seras semblable</text:span></text:p>
          <text:p text:style-name="P3"><text:span text:style-name="T2">À ton puissant Rédempt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09:48:39.250000000</dc:date>
    <meta:editing-cycles>238</meta:editing-cycles>
    <meta:editing-duration>PT11H15M2S</meta:editing-duration>
    <meta:generator>LibreOffice/5.4.7.2$Windows_X86_64 LibreOffice_project/c838ef25c16710f8838b1faec480ebba495259d0</meta:generator>
    <meta:document-statistic meta:object-count="126"/>
  </office:meta>
</office:document-meta>
</file>