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p text:style-name="P3"><text:span text:style-name="T2">1. T’aimer, Jésus, te connaître,</text:span></text:p>
          <text:p text:style-name="P3"><text:span text:style-name="T2">Se reposer sur ton sein ;</text:span></text:p>
          <text:p text:style-name="P3"><text:span text:style-name="T2">T’avoir pour Ami, pour Maître,</text:span></text:p>
          <text:p text:style-name="P3"><text:span text:style-name="T2">Et pour breuvage et pour pain ;</text:span></text:p>
          <text:p text:style-name="P3"><text:span text:style-name="T2">Savourer en paix ta grâce ;</text:span></text:p>
          <text:p text:style-name="P3"><text:span text:style-name="T2">De ta mort, puissant Sauveur,</text:span></text:p>
          <text:p text:style-name="P3"><text:span text:style-name="T2">Goûter la sainte efficace,</text:span></text:p>
          <text:p text:style-name="P3"><text:span text:style-name="T2">Quelle ineffable douc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5.2cm" svg:x="1.001cm" svg:y="2.999cm">
          <text:p text:style-name="P3"><text:span text:style-name="T2">2. Ô bonheur inexprimable,</text:span></text:p>
          <text:p text:style-name="P3"><text:span text:style-name="T2">De t’avoir pour son Berger !</text:span></text:p>
          <text:p text:style-name="P3"><text:span text:style-name="T2">Toujours tendre et secourable,</text:span></text:p>
          <text:p text:style-name="P3"><text:span text:style-name="T2">Ton cœur ne saurait changer.</text:span></text:p>
          <text:p text:style-name="P3"><text:span text:style-name="T2">Dans ta charité suprême,</text:span></text:p>
          <text:p text:style-name="P3"><text:span text:style-name="T2">Tu descendis ici-bas</text:span></text:p>
          <text:p text:style-name="P3"><text:span text:style-name="T2">Chercher tes brebis toi-même,</text:span></text:p>
          <text:p text:style-name="P3"><text:span text:style-name="T2">Et les prendre dans tes br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5.2cm" svg:x="1.001cm" svg:y="2.999cm">
          <text:p text:style-name="P3"><text:span text:style-name="T2">3. Tu nous combles de tes grâces,</text:span></text:p>
          <text:p text:style-name="P3"><text:span text:style-name="T2">Tu nous connais nom par nom ;</text:span></text:p>
          <text:p text:style-name="P3"><text:span text:style-name="T2">Tu nous conduis sur tes traces</text:span></text:p>
          <text:p text:style-name="P3"><text:span text:style-name="T2">Vers la céleste maison.</text:span></text:p>
          <text:p text:style-name="P3"><text:span text:style-name="T2">Tu veux de notre faiblesse,</text:span></text:p>
          <text:p text:style-name="P3"><text:span text:style-name="T2">De tous nos maux t’enquérir ;</text:span></text:p>
          <text:p text:style-name="P3"><text:span text:style-name="T2">Quel amour ! Tu veux sans cesse</text:span></text:p>
          <text:p text:style-name="P3"><text:span text:style-name="T2">Nous pardonner, nous guér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09:50:35.099000000</dc:date>
    <meta:editing-cycles>239</meta:editing-cycles>
    <meta:editing-duration>PT11H16M57S</meta:editing-duration>
    <meta:generator>LibreOffice/5.4.7.2$Windows_X86_64 LibreOffice_project/c838ef25c16710f8838b1faec480ebba495259d0</meta:generator>
    <meta:document-statistic meta:object-count="126"/>
  </office:meta>
</office:document-meta>
</file>