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4.05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549cm" fo:min-width="32.498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349cm" fo:min-width="32.10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2cm" svg:height="1.8cm" svg:x="1.2cm" svg:y="1.199cm">
          <text:list text:style-name="L1">
            <text:list-header>
              <text:p text:style-name="P1"><text:span text:style-name="T1">H&amp;C n°7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3.355cm" svg:x="1.001cm" svg:y="4.2cm">
          <text:p text:style-name="P3"><text:span text:style-name="T2">1. Ô toi qui vis dans les hauts cieux,</text:span></text:p>
          <text:p text:style-name="P3"><text:span text:style-name="T2">Dieu rempli de tendresse !</text:span></text:p>
          <text:p text:style-name="P3"><text:span text:style-name="T2">Sur tes enfants, en ces bas lieux,</text:span></text:p>
          <text:p text:style-name="P3"><text:span text:style-name="T2">Ton doux regard s’abaisse.</text:span></text:p>
          <text:p text:style-name="P3"><text:span text:style-name="T2">Dieu de gloire et de charité,</text:span></text:p>
          <text:p text:style-name="P3"><text:span text:style-name="T2">Par ton Esprit de vérité,</text:span></text:p>
          <text:p text:style-name="P3"><text:span text:style-name="T2">Tu nous conduis sans cess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7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998cm" svg:height="13.799cm" svg:x="1.001cm" svg:y="4.4cm">
          <text:p text:style-name="P3"><text:span text:style-name="T2">2. Nous connaissons ta douce voix,</text:span></text:p>
          <text:p text:style-name="P3"><text:span text:style-name="T2">Jésus, Berger fidèle ;</text:span></text:p>
          <text:p text:style-name="P3"><text:span text:style-name="T2">Tu nous as acquis, à la croix,</text:span></text:p>
          <text:p text:style-name="P3"><text:span text:style-name="T2">Une vie éternelle.</text:span></text:p>
          <text:p text:style-name="P3"><text:span text:style-name="T2">Seigneur, par ton Esprit d’amour,</text:span></text:p>
          <text:p text:style-name="P3"><text:span text:style-name="T2">Sur nous tu répands chaque jour</text:span></text:p>
          <text:p text:style-name="P3"><text:span text:style-name="T2">Quelque grâce nouvell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7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01cm" svg:height="13.599cm" svg:x="1.001cm" svg:y="4.6cm">
          <text:p text:style-name="P3"><text:span text:style-name="T2">3. Dans peu de temps nous te verrons</text:span></text:p>
          <text:p text:style-name="P3"><text:span text:style-name="T2">Resplendissant de gloire,</text:span></text:p>
          <text:p text:style-name="P3"><text:span text:style-name="T2">Et dans ton sein nous jouirons</text:span></text:p>
          <text:p text:style-name="P3"><text:span text:style-name="T2">Des fruits de ta victoire.</text:span></text:p>
          <text:p text:style-name="P3"><text:span text:style-name="T2">Pendant toute l’éternité,</text:span></text:p>
          <text:p text:style-name="P3"><text:span text:style-name="T2">Nous célébrerons ta bonté,</text:span></text:p>
          <text:p text:style-name="P3"><text:span text:style-name="T2">Ta mort expiatoir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6:57:45.387000000</dc:date>
    <meta:editing-cycles>242</meta:editing-cycles>
    <meta:editing-duration>PT11H27M23S</meta:editing-duration>
    <meta:generator>LibreOffice/5.4.7.2$Windows_X86_64 LibreOffice_project/c838ef25c16710f8838b1faec480ebba495259d0</meta:generator>
    <meta:document-statistic meta:object-count="126"/>
  </office:meta>
</office:document-meta>
</file>