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305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49cm" fo:min-width="32.498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949cm" fo:min-width="32.10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023cm" fo:min-width="29.103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476cm" fo:min-width="31.1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476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40pt" style:font-size-asian="28pt" style:font-size-complex="28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8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2.555cm" svg:x="1.001cm" svg:y="5cm">
          <text:p text:style-name="P3"><text:span text:style-name="T2">1. Quel autre ai-je aux cieux,</text:span></text:p>
          <text:p text:style-name="P3"><text:span text:style-name="T2">Quel autre en ces lieux,</text:span></text:p>
          <text:p text:style-name="P3"><text:span text:style-name="T2">Que toi, mon Sauveur,</text:span></text:p>
          <text:p text:style-name="P3"><text:span text:style-name="T2">Mon Berger, mon Guide,</text:span></text:p>
          <text:p text:style-name="P3"><text:span text:style-name="T2">L’Ami de mon cœur 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799cm" svg:x="1.199cm" svg:y="1.398cm">
          <text:list text:style-name="L1">
            <text:list-header>
              <text:p text:style-name="P1"><text:span text:style-name="T1">H&amp;C n°8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998cm" svg:height="13.199cm" svg:x="1.001cm" svg:y="5cm">
          <text:p text:style-name="P3"><text:span text:style-name="T2">2. Quel autre voudrait,</text:span></text:p>
          <text:p text:style-name="P3"><text:span text:style-name="T2">Quel autre pourrait,</text:span></text:p>
          <text:p text:style-name="P3"><text:span text:style-name="T2">Me voyant gémir,</text:span></text:p>
          <text:p text:style-name="P3"><text:span text:style-name="T2">Me tirer d’angoisse et me secourir 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8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601cm" svg:height="12.199cm" svg:x="1.001cm" svg:y="6cm">
          <text:p text:style-name="P3"><text:span text:style-name="T2">3. En toi, Dieu Sauveur,</text:span></text:p>
          <text:p text:style-name="P3"><text:span text:style-name="T2">J’ai la paix du cœur ;</text:span></text:p>
          <text:p text:style-name="P3"><text:span text:style-name="T2">Tu fis tout pour moi ;</text:span></text:p>
          <text:p text:style-name="P3"><text:span text:style-name="T2">Et sur ta justice se fonde ma foi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6.998cm" svg:height="1.799cm" svg:x="1.398cm" svg:y="1.001cm">
          <text:list text:style-name="L1">
            <text:list-header>
              <text:p text:style-name="P1"><text:span text:style-name="T1">H&amp;C n°8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29.603cm" svg:height="13.273cm" draw:transform="rotate (0.00279252680319093) translate (1.494cm 5.034cm)">
          <text:p text:style-name="P3"><text:span text:style-name="T2">4. Pour moi quel bonheur</text:span></text:p>
          <text:p text:style-name="P3"><text:span text:style-name="T2">De savoir, Seigneur,</text:span></text:p>
          <text:p text:style-name="P3"><text:span text:style-name="T2">Comme je le sais,</text:span></text:p>
          <text:p text:style-name="P3"><text:span text:style-name="T2">Que tu m’es propice, que tu fis ma paix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6.998cm" svg:height="1.799cm" svg:x="1.398cm" svg:y="1.398cm">
          <text:list text:style-name="L1">
            <text:list-header>
              <text:p text:style-name="P1"><text:span text:style-name="T1">H&amp;C n°8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31.6cm" svg:height="13.726cm" draw:transform="rotate (-0.00383972435438842) translate (1.548cm 4.539cm)">
          <text:p text:style-name="P3"><text:span text:style-name="T2">5. L’éternel salut</text:span></text:p>
          <text:p text:style-name="P3"><text:span text:style-name="T2">Est le prix, le but,</text:span></text:p>
          <text:p text:style-name="P3"><text:span text:style-name="T2">Vers lequel je cours ;</text:span></text:p>
          <text:p text:style-name="P3"><text:span text:style-name="T2">Seigneur, pour l’atteindre, à toi j’ai recour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style-name="gr12" draw:text-style-name="P2" draw:layer="layout" svg:width="6.998cm" svg:height="1.799cm" svg:x="1.398cm" svg:y="1.398cm">
          <text:list text:style-name="L1">
            <text:list-header>
              <text:p text:style-name="P1"><text:span text:style-name="T1">H&amp;C n°8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4" draw:layer="layout" svg:width="31.6cm" svg:height="13.726cm" draw:transform="rotate (-0.00383972435438842) translate (1.548cm 4.539cm)">
          <text:p text:style-name="P3"><text:span text:style-name="T2">6. Je vis donc en paix,</text:span></text:p>
          <text:p text:style-name="P3"><text:span text:style-name="T2">Parce que je sais</text:span></text:p>
          <text:p text:style-name="P3"><text:span text:style-name="T2">Que, même en la mort,</text:span></text:p>
          <text:p text:style-name="P3"><text:span text:style-name="T2">Christ est ma retraite, mon appui, mon fort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6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5</meta:editing-cycles>
    <meta:editing-duration>PT30M54S</meta:editing-duration>
    <meta:generator>LibreOffice/5.4.7.2$Windows_X86_64 LibreOffice_project/c838ef25c16710f8838b1faec480ebba495259d0</meta:generator>
    <dc:date>2020-06-09T18:42:47.407000000</dc:date>
    <meta:document-statistic meta:object-count="138"/>
  </office:meta>
</office:document-meta>
</file>