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2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2.755cm" svg:x="1.001cm" svg:y="4.8cm">
          <text:p text:style-name="P3"><text:span text:style-name="T2">1. Que ne puis-je, ô mon Dieu, Dieu de ma délivrance,</text:span></text:p>
          <text:p text:style-name="P3"><text:span text:style-name="T2">Remplir de ta louange et la terre et les cieux,</text:span></text:p>
          <text:p text:style-name="P3"><text:span text:style-name="T2">Les prendre pour témoins de ma reconnaissance,</text:span></text:p>
          <text:p text:style-name="P3"><text:span text:style-name="T2">Et dire au monde entier combien je suis heureux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2cm" svg:y="1.201cm">
          <text:list text:style-name="L1">
            <text:list-header>
              <text:p text:style-name="P1"><text:span text:style-name="T1">H&amp;C n°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Heureux quand je t’écoute, et que cette Parole</text:span></text:p>
          <text:p text:style-name="P3"><text:span text:style-name="T2">Qui dit : «Soit la lumière !» et la lumière fut,</text:span></text:p>
          <text:p text:style-name="P3"><text:span text:style-name="T2">S’abaisse jusqu’à moi, m’instruit et me console,</text:span></text:p>
          <text:p text:style-name="P3"><text:span text:style-name="T2">Et me dit : «C’est ici le chemin du salut.»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3.399cm" svg:x="1.001cm" svg:y="4.8cm">
          <text:p text:style-name="P3"><text:span text:style-name="T2">3. Heureux quand je te parle et que, de la poussière,</text:span></text:p>
          <text:p text:style-name="P3"><text:span text:style-name="T2">Je fais monter vers toi mon hommage et mon vœu,</text:span></text:p>
          <text:p text:style-name="P3"><text:span text:style-name="T2">Avec la liberté d’un fils devant son père,</text:span></text:p>
          <text:p text:style-name="P3"><text:span text:style-name="T2">Et le saint tremblement d’un mortel devant Die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4. Heureux quand, recueilli, Seigneur, devant ta face,</text:span></text:p>
          <text:p text:style-name="P3"><text:span text:style-name="T2">Avec tes rachetés je t’adore en ton jour ;</text:span></text:p>
          <text:p text:style-name="P3"><text:span text:style-name="T2">Quand nous allons ensemble au trône de la grâce,</text:span></text:p>
          <text:p text:style-name="P3"><text:span text:style-name="T2">D’où descendent sur nous des réponses d’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3"><text:span text:style-name="T2">5. Heureux, toujours heureux ! j’ai le Dieu fort pour Père,</text:span></text:p>
          <text:p text:style-name="P3"><text:span text:style-name="T2">Pour Sauveur Jésus-Christ, pour Conseil l’Esprit Saint !</text:span></text:p>
          <text:p text:style-name="P3"><text:span text:style-name="T2">Que peut ôter l’enfer, que peut donner la terre,</text:span></text:p>
          <text:p text:style-name="P3"><text:span text:style-name="T2">À qui jouit du ciel et du Dieu juste et saint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5</meta:editing-cycles>
    <meta:editing-duration>PT2H48M57S</meta:editing-duration>
    <meta:generator>LibreOffice/5.4.7.2$Windows_X86_64 LibreOffice_project/c838ef25c16710f8838b1faec480ebba495259d0</meta:generator>
    <dc:date>2020-06-09T19:21:44</dc:date>
    <meta:document-statistic meta:object-count="134"/>
  </office:meta>
</office:document-meta>
</file>