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3.856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705cm" fo:min-width="32.37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6.702cm" fo:padding-top="0.125cm" fo:padding-bottom="0.125cm" fo:padding-left="0.25cm" fo:padding-right="0.25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349cm" fo:min-width="32.101cm" fo:padding-top="0.125cm" fo:padding-bottom="0.125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9.502cm" fo:padding-top="0.125cm" fo:padding-bottom="0.125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415cm" fo:min-width="31.389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412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0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  <style:text-properties fo:font-size="32pt" style:font-size-asian="28pt" style:font-size-complex="28pt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  <style:text-properties fo:font-size="40pt" style:font-size-asian="28pt" style:font-size-complex="28pt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32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3" style:family="text">
      <style:text-properties fo:color="#404040" style:font-name="Arial Rounded MT Bold" fo:font-size="40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4.364cm" svg:height="1.8cm" svg:x="1.398cm" svg:y="1.199cm">
          <text:list text:style-name="L1">
            <text:list-header>
              <text:p text:style-name="P1"><text:span text:style-name="T1">H&amp;C n°10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2.87cm" svg:height="13.955cm" svg:x="1.001cm" svg:y="3.6cm">
          <text:p text:style-name="P3"><text:span text:style-name="T2">1. <text:s/>Jamais je n’aurai de disette,</text:span></text:p>
          <text:p text:style-name="P3"><text:span text:style-name="T2">Car le Seigneur est mon Berger.</text:span></text:p>
          <text:p text:style-name="P3"><text:span text:style-name="T2">Je vis heureux sous la houlette</text:span></text:p>
          <text:p text:style-name="P3"><text:span text:style-name="T2">De Celui qui ne peut changer.</text:span></text:p>
          <text:p text:style-name="P3"><text:span text:style-name="T2">Je sais, Jésus, que tu m’as mis</text:span></text:p>
          <text:p text:style-name="P3"><text:span text:style-name="T2">Au rang de tes chères brebis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4" draw:text-style-name="P2" draw:layer="layout" svg:width="7.202cm" svg:height="1.799cm" svg:x="1.199cm" svg:y="1.398cm">
          <text:list text:style-name="L1">
            <text:list-header>
              <text:p text:style-name="P1"><text:span text:style-name="T1">H&amp;C n°10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32.601cm" svg:height="14.599cm" svg:x="1.001cm" svg:y="3.6cm">
          <text:p text:style-name="P3"><text:span text:style-name="T2">2. Tu donnas la paix à mon âme :</text:span></text:p>
          <text:p text:style-name="P3"><text:span text:style-name="T2">Je sais combien tu m’as aimé.</text:span></text:p>
          <text:p text:style-name="P3"><text:span text:style-name="T2">Je sais qu’en traversant la flamme</text:span></text:p>
          <text:p text:style-name="P3"><text:span text:style-name="T2">Je ne serai pas consumé.</text:span></text:p>
          <text:p text:style-name="P3"><text:span text:style-name="T2">Tu tiens toujours les yeux sur moi :</text:span></text:p>
          <text:p text:style-name="P3"><text:span text:style-name="T2">Ah ! dirige les miens sur toi.</text:span></text:p>
          <text:p text:style-name="P3"><text:span text:style-name="T3"/></text:p>
          <text:p text:style-name="P3"><text:span text:style-name="T3"><text:s/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2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style-name="gr6" draw:text-style-name="P2" draw:layer="layout" svg:width="10.002cm" svg:height="1.799cm" svg:x="1.398cm" svg:y="1.001cm">
          <text:list text:style-name="L1">
            <text:list-header>
              <text:p text:style-name="P1"><text:span text:style-name="T1">H&amp;C n°10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31.889cm" svg:height="14.665cm" draw:transform="rotate (0.00279252680319093) translate (1.49cm 3.642cm)">
          <text:p text:style-name="P3"><text:span text:style-name="T2">3. Seigneur, quand de toi je m’approche,</text:span></text:p>
          <text:p text:style-name="P3"><text:span text:style-name="T2">Mon cœur ne connaît plus d’effroi :</text:span></text:p>
          <text:p text:style-name="P3"><text:span text:style-name="T2">Ta grâce est une haute roche,</text:span></text:p>
          <text:p text:style-name="P3"><text:span text:style-name="T2">Un refuge assuré pour moi.</text:span></text:p>
          <text:p text:style-name="P3"><text:span text:style-name="T2">Tu m’as, Jésus, pris dans tes bras ;</text:span></text:p>
          <text:p text:style-name="P3"><text:span text:style-name="T2">Satan ne m’en ôtera pas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3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19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5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6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5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81cm" fo:min-width="3.053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8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09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4cm" fo:min-width="0.108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2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6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7cm" fo:padding-top="0.13cm" fo:padding-bottom="0.13cm" fo:padding-left="0.25cm" fo:padding-right="0.25cm" fo:wrap-option="no-wrap" draw:shadow-color="#808080"/>
    </style:style>
    <style:style style:name="Mgr21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7cm" fo:padding-top="0.13cm" fo:padding-bottom="0.13cm" fo:padding-left="0.25cm" fo:padding-right="0.25cm" fo:wrap-option="no-wrap" draw:shadow-color="#808080"/>
    </style:style>
    <style:style style:name="Mgr22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9cm" fo:padding-top="0.13cm" fo:padding-bottom="0.13cm" fo:padding-left="0.25cm" fo:padding-right="0.25cm" fo:wrap-option="no-wrap" draw:shadow-color="#808080"/>
    </style:style>
    <style:style style:name="Mgr23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1cm" fo:padding-top="0.13cm" fo:padding-bottom="0.13cm" fo:padding-left="0.25cm" fo:padding-right="0.25cm" fo:wrap-option="no-wrap" draw:shadow-color="#808080"/>
    </style:style>
    <style:style style:name="Mgr24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6cm" fo:min-width="0.656cm" fo:padding-top="0.13cm" fo:padding-bottom="0.13cm" fo:padding-left="0.25cm" fo:padding-right="0.25cm" fo:wrap-option="no-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32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3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4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48cm" svg:height="3.638cm" svg:x="1.883cm" svg:y="1.693cm" presentation:class="title" presentation:placeholder="true">
        <draw:text-box/>
      </draw:frame>
      <draw:frame presentation:style-name="Standard-outline1" draw:layer="backgroundobjects" svg:width="23.848cm" svg:height="10.751cm" svg:x="1.883cm" svg:y="6.001cm" presentation:class="outline" presentation:placeholder="true">
        <draw:text-box/>
      </draw:frame>
      <draw:frame draw:style-name="Mgr1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47cm" svg:height="34.674cm" svg:x="-32.774cm" svg:y="-32.769cm" presentation:class="page"/>
        <draw:frame presentation:style-name="Standard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13cm" svg:y1="0cm" svg:x2="29.368cm" svg:y2="19.019cm">
          <text:p/>
        </draw:line>
        <draw:line draw:style-name="Mgr4" draw:text-style-name="MP5" draw:layer="backgroundobjects" svg:x1="33.834cm" svg:y1="10.226cm" svg:x2="20.581cm" svg:y2="19.019cm">
          <text:p/>
        </draw:line>
        <draw:custom-shape draw:style-name="Mgr18" draw:text-style-name="MP6" draw:layer="backgroundobjects" svg:width="8.32cm" svg:height="19.041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56cm" svg:height="19.041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0" draw:text-style-name="MP8" draw:layer="backgroundobjects" svg:width="9.012cm" svg:height="10.552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1" draw:text-style-name="MP9" draw:layer="backgroundobjects" svg:width="7.897cm" svg:height="19.041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22" draw:text-style-name="MP11" draw:layer="backgroundobjects" svg:width="3.439cm" svg:height="19.041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3" draw:text-style-name="MP12" draw:layer="backgroundobjects" svg:width="5.018cm" svg:height="9.049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4" draw:text-style-name="MP13" draw:layer="backgroundobjects" svg:width="2.31cm" svg:height="15.707cm" draw:transform="rotate (-3.14159265358979) translate (2.31cm 15.706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48cm" svg:height="3.638cm" svg:x="1.883cm" svg:y="1.693cm" presentation:class="title" presentation:placeholder="true">
        <draw:text-box/>
      </draw:frame>
      <draw:frame presentation:style-name="Titre1-outline1" draw:layer="backgroundobjects" svg:width="23.848cm" svg:height="10.751cm" svg:x="1.883cm" svg:y="6.001cm" presentation:class="outline" presentation:placeholder="true">
        <draw:text-box/>
      </draw:frame>
      <draw:frame draw:style-name="Mgr25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6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47cm" svg:height="34.674cm" svg:x="-32.774cm" svg:y="-32.769cm" presentation:class="page"/>
        <draw:frame presentation:style-name="Titre1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7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8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48cm" svg:height="3.638cm" svg:x="1.883cm" svg:y="1.693cm" presentation:class="title" presentation:placeholder="true">
        <draw:text-box/>
      </draw:frame>
      <draw:frame presentation:style-name="Titre2-outline1" draw:layer="backgroundobjects" svg:width="23.848cm" svg:height="10.751cm" svg:x="1.883cm" svg:y="6.001cm" presentation:class="outline" presentation:placeholder="true">
        <draw:text-box/>
      </draw:frame>
      <draw:frame draw:style-name="Mgr29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0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47cm" svg:height="34.674cm" svg:x="-32.774cm" svg:y="-32.769cm" presentation:class="page"/>
        <draw:frame presentation:style-name="Titre2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31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32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48cm" svg:height="3.638cm" svg:x="1.883cm" svg:y="1.693cm" presentation:class="title" presentation:placeholder="true">
        <draw:text-box/>
      </draw:frame>
      <draw:frame presentation:style-name="Titre3-outline1" draw:layer="backgroundobjects" svg:width="23.848cm" svg:height="10.751cm" svg:x="1.883cm" svg:y="6.001cm" presentation:class="outline" presentation:placeholder="true">
        <draw:text-box/>
      </draw:frame>
      <draw:frame draw:style-name="Mgr3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4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47cm" svg:height="34.674cm" svg:x="-32.774cm" svg:y="-32.769cm" presentation:class="page"/>
        <draw:frame presentation:style-name="Titre3-notes" draw:layer="backgroundobjects" svg:width="15.209cm" svg:height="11.399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creation-date>2020-06-09T10:52:28.176000000</meta:creation-date>
    <meta:editing-cycles>10</meta:editing-cycles>
    <meta:editing-duration>PT3H5M29S</meta:editing-duration>
    <meta:generator>LibreOffice/5.4.7.2$Windows_X86_64 LibreOffice_project/c838ef25c16710f8838b1faec480ebba495259d0</meta:generator>
    <dc:date>2020-06-09T21:59:43.772000000</dc:date>
    <meta:document-statistic meta:object-count="126"/>
  </office:meta>
</office:document-meta>
</file>