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05cm" fo:min-width="32.3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49cm" fo:min-width="32.1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755cm" svg:x="1.001cm" svg:y="3.8cm">
          <text:p text:style-name="P3"><text:span text:style-name="T2">1. Venez, enfants de Dieu, puisons, pleins d’allégresse,</text:span></text:p>
          <text:p text:style-name="P3"><text:span text:style-name="T2">La paix, la grâce à la source des eaux ;</text:span></text:p>
          <text:p text:style-name="P3"><text:span text:style-name="T2">Racontons les bienfaits, exaltons la tendresse</text:span></text:p>
          <text:p text:style-name="P3"><text:span text:style-name="T2">Du Rédempteur qui guérit tous nos maux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4.364cm" svg:height="1.8cm" svg:x="1.398cm" svg:y="1.199cm">
          <text:list text:style-name="L1">
            <text:list-header>
              <text:p text:style-name="P1"><text:span text:style-name="T1">H&amp;C n°1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cm" svg:height="13.555cm" svg:x="1.001cm" svg:y="4cm">
          <text:p text:style-name="P3"><text:span text:style-name="T2">2. Nous te célébrerons, Seigneur, dans nos cantiques,</text:span></text:p>
          <text:p text:style-name="P3"><text:span text:style-name="T2">Nous qui savons jusqu’où va ton amour ;</text:span></text:p>
          <text:p text:style-name="P3"><text:span text:style-name="T2">Tu fis pour tes élus des choses magnifiques :</text:span></text:p>
          <text:p text:style-name="P3"><text:span text:style-name="T2">Nous bénirons ton saint nom chaque jour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4.199cm" svg:x="1cm" svg:y="4cm">
          <text:p text:style-name="P3"><text:span text:style-name="T2">3. Nous t’adorons, Jésus, Rédempteur charitable,</text:span></text:p>
          <text:p text:style-name="P3"><text:span text:style-name="T2">Qui nous sauvas par ton sang précieux.</text:span></text:p>
          <text:p text:style-name="P3"><text:span text:style-name="T2">Nous chantons ici-bas ton amour ineffable</text:span></text:p>
          <text:p text:style-name="P3"><text:span text:style-name="T2">Qu’un jour, sans fin, nous chanterons aux cieux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2</meta:editing-cycles>
    <meta:editing-duration>PT3H14M15S</meta:editing-duration>
    <meta:generator>LibreOffice/5.4.7.2$Windows_X86_64 LibreOffice_project/c838ef25c16710f8838b1faec480ebba495259d0</meta:generator>
    <dc:date>2020-06-09T22:53:41.820000000</dc:date>
    <meta:document-statistic meta:object-count="126"/>
  </office:meta>
</office:document-meta>
</file>