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505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305cm" fo:min-width="32.37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949cm" fo:min-width="32.10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9.502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413cm" fo:min-width="31.389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  <style:text-properties fo:font-size="36pt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6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text-properties fo:font-size="12pt"/>
    </style:style>
    <style:style style:name="P8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9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40pt" style:font-size-asian="28pt" style:font-size-complex="28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6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404040" style:font-name="Arial Rounded MT Bold" fo:font-size="36pt" fo:language="fr" fo:country="FR" fo:font-style="italic" fo:font-weight="normal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4" style:family="text">
      <style:text-properties fo:color="#404040" style:font-name="Arial Rounded MT Bold" fo:font-size="40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5" style:family="text">
      <style:text-properties fo:color="#404040" style:font-name="Arial Rounded MT Bold" fo:font-size="40pt" fo:language="fr" fo:country="FR" fo:font-style="italic" fo:font-weight="normal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1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3.755cm" svg:x="1.001cm" svg:y="3.8cm">
          <text:p text:style-name="P3"><text:span text:style-name="T2">1. Ô saints transports, allégresse profonde,</text:span></text:p>
          <text:p text:style-name="P3"><text:span text:style-name="T2">Quand Jésus reviendra,</text:span></text:p>
          <text:p text:style-name="P3"><text:span text:style-name="T2">Quand pour toujours l’Église, loin du monde,</text:span></text:p>
          <text:p text:style-name="P3"><text:span text:style-name="T2">Vers l’Époux s’en ira !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custom-shape draw:style-name="gr4" draw:text-style-name="P6" draw:layer="layout" svg:width="24.364cm" svg:height="1.8cm" svg:x="1.398cm" svg:y="1.199cm">
          <text:list text:style-name="L1">
            <text:list-header>
              <text:p text:style-name="P1"><text:span text:style-name="T1">H&amp;C n°1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87cm" svg:height="13.555cm" svg:x="1.001cm" svg:y="4cm">
          <text:p text:style-name="P3"><text:span text:style-name="T2">2. Oh ! quel moment, quand devant Dieu son Père</text:span></text:p>
          <text:p text:style-name="P3"><text:span text:style-name="T2">Christ nous amènera,</text:span></text:p>
          <text:p text:style-name="P3"><text:span text:style-name="T2">Quand, glorieux, dans son beau sanctuaire</text:span></text:p>
          <text:p text:style-name="P3"><text:span text:style-name="T2">Il nous introduira !</text:span><text:span text:style-name="T3"> 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2" presentation:class="page"/>
          <draw:frame presentation:style-name="pr1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1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32.601cm" svg:height="14.199cm" svg:x="1cm" svg:y="4cm">
          <text:p text:style-name="P8"><text:span text:style-name="T4">3. On n’entendra dans la céleste place</text:span></text:p>
          <text:p text:style-name="P8"><text:span text:style-name="T4">Que des chants de bonheur ;</text:span></text:p>
          <text:p text:style-name="P8"><text:span text:style-name="T4">Tous publieront les effets de sa grâce</text:span></text:p>
          <text:p text:style-name="P8"><text:span text:style-name="T4">Et l’amour du Sauveur. </text:span><text:span text:style-name="T5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10.002cm" svg:height="1.799cm" svg:x="1.398cm" svg:y="1.001cm">
          <text:list text:style-name="L1">
            <text:list-header>
              <text:p text:style-name="P1"><text:span text:style-name="T1">H&amp;C n°1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889cm" svg:height="14.663cm" draw:transform="rotate (0.00279252680319093) translate (1.49cm 3.644cm)">
          <text:p text:style-name="P8"><text:span text:style-name="T4">4. Descends du ciel, nos âmes te désirent ;</text:span></text:p>
          <text:p text:style-name="P8"><text:span text:style-name="T4">Nous t’aimons, viens à nous !</text:span></text:p>
          <text:p text:style-name="P8"><text:span text:style-name="T4">Depuis longtemps tes rachetés soupirent :</text:span></text:p>
          <text:p text:style-name="P8"><text:span text:style-name="T4">Viens, adorable Époux ! </text:span><text:span text:style-name="T5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12</meta:editing-cycles>
    <meta:editing-duration>PT3H16M15S</meta:editing-duration>
    <meta:generator>LibreOffice/5.4.7.2$Windows_X86_64 LibreOffice_project/c838ef25c16710f8838b1faec480ebba495259d0</meta:generator>
    <dc:date>2020-06-10T08:27:06.039000000</dc:date>
    <meta:document-statistic meta:object-count="130"/>
  </office:meta>
</office:document-meta>
</file>