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2.454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05cm" fo:min-width="30.57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2.454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05cm" fo:min-width="30.57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2.654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705cm" fo:min-width="30.77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7.1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149cm" fo:min-width="30.50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40pt" style:font-size-asian="28pt" style:font-size-complex="2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loext:graphic-properties draw:fill="none" draw:fill-color="#ffffff"/>
      <style:text-properties fo:font-size="12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0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" style:family="text">
      <style:text-properties fo:color="#404040" style:font-name="Arial Rounded MT Bold" fo:font-size="36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2.962cm" svg:height="1.8cm" svg:x="2.8cm" svg:y="1.199cm">
          <text:list text:style-name="L1">
            <text:list-header>
              <text:p text:style-name="P1"><text:span text:style-name="T1">H&amp;C n°12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071cm" svg:height="13.155cm" svg:x="2.8cm" svg:y="4.4cm">
          <text:p text:style-name="P3"><text:span text:style-name="T2">1. </text:span><text:span text:style-name="T3">Ta justice parfaite et pure,</text:span></text:p>
          <text:p text:style-name="P3"><text:span text:style-name="T3">Ô Dieu Sauveur, est la beauté</text:span></text:p>
          <text:p text:style-name="P3"><text:span text:style-name="T3">Et la glorieuse parure</text:span></text:p>
          <text:p text:style-name="P3"><text:span text:style-name="T3">Du pécheur par toi racheté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draw:custom-shape draw:style-name="gr4" draw:text-style-name="P2" draw:layer="layout" svg:width="22.962cm" svg:height="1.8cm" svg:x="2.8cm" svg:y="1.199cm">
          <text:list text:style-name="L1">
            <text:list-header>
              <text:p text:style-name="P1"><text:span text:style-name="T1">H&amp;C n°12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071cm" svg:height="13.155cm" svg:x="2.8cm" svg:y="4.4cm">
          <text:p text:style-name="P3"><text:span text:style-name="T2">2. Objets de ta grande clémence,</text:span></text:p>
          <text:p text:style-name="P3"><text:span text:style-name="T2">Comblés des dons de ton amour,</text:span></text:p>
          <text:p text:style-name="P3"><text:span text:style-name="T2">Avec une ferme assurance</text:span></text:p>
          <text:p text:style-name="P3"><text:span text:style-name="T2">Nous voyons venir ton grand jou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6" draw:text-style-name="P6" draw:layer="layout" svg:width="23.162cm" svg:height="1.8cm" svg:x="2.6cm" svg:y="1.199cm">
          <text:list text:style-name="L1">
            <text:list-header>
              <text:p text:style-name="P1"><text:span text:style-name="T1">H&amp;C n°12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1.271cm" svg:height="12.955cm" svg:x="2.6cm" svg:y="4.6cm">
          <text:p text:style-name="P3"><text:span text:style-name="T2">2. Pour nous, élus, nation sainte,</text:span></text:p>
          <text:p text:style-name="P3"><text:span text:style-name="T2">Non, plus de condamnation,</text:span></text:p>
          <text:p text:style-name="P3"><text:span text:style-name="T2">Plus de frayeur, non, plus de crainte :</text:span></text:p>
          <text:p text:style-name="P3"><text:span text:style-name="T2">Dieu nous a donné son pardon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1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7.6cm" svg:height="1.799cm" svg:x="2.6cm" svg:y="1.398cm">
          <text:list text:style-name="L1">
            <text:list-header>
              <text:p text:style-name="P1"><text:span text:style-name="T1">H&amp;C n°12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31.001cm" svg:height="13.399cm" svg:x="2.6cm" svg:y="4.8cm">
          <text:p text:style-name="P3"><text:span text:style-name="T2">3. Seigneur Jésus, notre justice,</text:span></text:p>
          <text:p text:style-name="P3"><text:span text:style-name="T2">Tu nous dis : « Je viens promptement. »</text:span></text:p>
          <text:p text:style-name="P3"><text:span text:style-name="T2">Que l’Église se réjouisse,</text:span></text:p>
          <text:p text:style-name="P3"><text:span text:style-name="T2">Ô Rédempteur, en te voyant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17</meta:editing-cycles>
    <meta:editing-duration>PT4H3M48S</meta:editing-duration>
    <meta:generator>LibreOffice/5.4.7.2$Windows_X86_64 LibreOffice_project/c838ef25c16710f8838b1faec480ebba495259d0</meta:generator>
    <dc:date>2020-06-10T09:48:04.455000000</dc:date>
    <meta:document-statistic meta:object-count="130"/>
  </office:meta>
</office:document-meta>
</file>