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2pt" fo:language="fr" fo:country="FR" fo:font-style="italic" fo:font-weight="normal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4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Écoutez tous une bonne nouvelle :</text:span></text:p>
          <text:p text:style-name="P3"><text:span text:style-name="T2">C’est pour sauver que Jésus-Christ est mort !</text:span></text:p>
          <text:p text:style-name="P3"><text:span text:style-name="T2">Qui croit au Fils a la vie éternelle :</text:span></text:p>
          <text:p text:style-name="P3"><text:span text:style-name="T2">Notre salut est un don du Dieu fort. </text:span><text:span text:style-name="T3">(bis)</text:span></text:p>
          <text:p text:style-name="P3"><text:span text:style-name="T4"/></text:p>
          <text:p text:style-name="P3"><text:span text:style-name="T4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Pécheurs perdus qui, dans votre misère,</text:span></text:p>
          <text:p text:style-name="P3"><text:span text:style-name="T2">Vers un Dieu saint n’osez lever les yeux,</text:span></text:p>
          <text:p text:style-name="P3"><text:span text:style-name="T2">Venez à Christ : il révèle le Père,</text:span></text:p>
          <text:p text:style-name="P3"><text:span text:style-name="T2">Le Dieu d’amour qui l’envoya des cieux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Pécheurs perdus qui, dans votre misère,</text:span></text:p>
          <text:p text:style-name="P3"><text:span text:style-name="T2">Vers un Dieu saint n’osez lever les yeux,</text:span></text:p>
          <text:p text:style-name="P3"><text:span text:style-name="T2">Venez à Christ : il révèle le Père,</text:span></text:p>
          <text:p text:style-name="P3"><text:span text:style-name="T2">Le Dieu d’amour qui l’envoya des cieux. </text:span><text:span text:style-name="T3">(bis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32:05.542000000</dc:date>
    <meta:editing-cycles>19</meta:editing-cycles>
    <meta:editing-duration>PT4H39M51S</meta:editing-duration>
    <meta:generator>LibreOffice/5.4.7.2$Windows_X86_64 LibreOffice_project/c838ef25c16710f8838b1faec480ebba495259d0</meta:generator>
    <meta:document-statistic meta:object-count="130"/>
  </office:meta>
</office:document-meta>
</file>