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Quand tu viendras, Jésus, par ta puissance</text:span></text:p>
          <text:p text:style-name="P3"><text:span text:style-name="T2">Les morts en toi seront ressuscités,</text:span></text:p>
          <text:p text:style-name="P3"><text:span text:style-name="T2">En un clin d’œil ravis en ta présence,</text:span></text:p>
          <text:p text:style-name="P3"><text:span text:style-name="T2">Devant le Père en gloire présentés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Nous, les vivants qui restons sur la terre,</text:span></text:p>
          <text:p text:style-name="P3"><text:span text:style-name="T2">Trésor caché qu’a désiré ton cœur,</text:span></text:p>
          <text:p text:style-name="P3"><text:span text:style-name="T2">Pendant la nuit, veillant avec prière,</text:span></text:p>
          <text:p text:style-name="P3"><text:span text:style-name="T2">Nous t’attendons du ciel comme Sauv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Regrets, soupirs, et larmes et souffrances,</text:span></text:p>
          <text:p text:style-name="P3"><text:span text:style-name="T2">Sont inconnus dans le céleste lieu :</text:span></text:p>
          <text:p text:style-name="P3"><text:span text:style-name="T2">Tu le remplis, Jésus, de ta présence ;</text:span></text:p>
          <text:p text:style-name="P3"><text:span text:style-name="T2">Là tout est paix : c’est le repos de Die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5.469cm" svg:x="1.195cm" svg:y="2.8cm">
          <text:p text:style-name="P3"><text:span text:style-name="T2">4. Là, recueillis dans la maison du Père,</text:span></text:p>
          <text:p text:style-name="P3"><text:span text:style-name="T2">Enfants de Dieu, peuple d’adorateurs,</text:span></text:p>
          <text:p text:style-name="P3"><text:span text:style-name="T2">Autour de toi, bien mieux que sur la terre</text:span></text:p>
          <text:p text:style-name="P3"><text:span text:style-name="T2">Nous serons rois et sacrificat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2.405cm" svg:height="15.469cm" svg:x="1.195cm" svg:y="2.8cm">
          <text:p text:style-name="P3"><text:span text:style-name="T2">5. Ô profondeurs de l’amour insondable</text:span></text:p>
          <text:p text:style-name="P3"><text:span text:style-name="T2">Qui joint la grâce avec la vérité !</text:span></text:p>
          <text:p text:style-name="P3"><text:span text:style-name="T2">Tu visitas l’homme esclave et coupable,</text:span></text:p>
          <text:p text:style-name="P3"><text:span text:style-name="T2">Un monde impur contre Dieu révol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2.405cm" svg:height="15.469cm" svg:x="1.195cm" svg:y="2.8cm">
          <text:p text:style-name="P3"><text:span text:style-name="T2">6. Abandonnant ta splendeur infinie,</text:span></text:p>
          <text:p text:style-name="P3"><text:span text:style-name="T2">Tu descendis dans le sein de la mort,</text:span></text:p>
          <text:p text:style-name="P3"><text:span text:style-name="T2">Et sur la croix, ô Prince de la vie,</text:span></text:p>
          <text:p text:style-name="P3"><text:span text:style-name="T2">De nos péchés tu subis l’affreux so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32.405cm" svg:height="15.469cm" svg:x="1.195cm" svg:y="2.8cm">
          <text:p text:style-name="P3"><text:span text:style-name="T2">7. Prenons courage, amis, levons nos têtes ;</text:span></text:p>
          <text:p text:style-name="P3"><text:span text:style-name="T2">Frères, l’Époux, le Seigneur va venir !</text:span></text:p>
          <text:p text:style-name="P3"><text:span text:style-name="T2">Il nous convie à l’éternelle fête ;</text:span></text:p>
          <text:p text:style-name="P3"><text:span text:style-name="T2">Repos d’amour : c’est là notre aveni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43:35.094000000</dc:date>
    <meta:editing-cycles>20</meta:editing-cycles>
    <meta:editing-duration>PT4H42M55S</meta:editing-duration>
    <meta:generator>LibreOffice/5.4.7.2$Windows_X86_64 LibreOffice_project/c838ef25c16710f8838b1faec480ebba495259d0</meta:generator>
    <meta:document-statistic meta:object-count="146"/>
  </office:meta>
</office:document-meta>
</file>