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5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Ô Dieu qui nous appris le chant de l’allégresse,</text:span></text:p>
          <text:p text:style-name="P3"><text:span text:style-name="T2">Nos cœurs à ton appel répondent en ce jour ;</text:span></text:p>
          <text:p text:style-name="P3"><text:span text:style-name="T2">Mais comment oublier notre extrême faiblesse</text:span></text:p>
          <text:p text:style-name="P3"><text:span text:style-name="T2">Pour pouvoir dignement célébrer ta tendresse</text:span></text:p>
          <text:p text:style-name="P3"><text:span text:style-name="T2">Et louer ta bonté qui demeure à toujours ?</text:span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9cm" svg:y="1.2cm">
          <text:list text:style-name="L1">
            <text:list-header>
              <text:p text:style-name="P1"><text:span text:style-name="T1">H&amp;C n°15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Quand, bannis loin de toi, plongés dans la misère,</text:span></text:p>
          <text:p text:style-name="P3"><text:span text:style-name="T2">Nous gisions dans la nuit, sans espoir de secours,</text:span></text:p>
          <text:p text:style-name="P3"><text:span text:style-name="T2">Soudain devant nos yeux resplendit la lumière :</text:span></text:p>
          <text:p text:style-name="P3"><text:span text:style-name="T2">Jésus nous révéla ton nom si doux de Père</text:span></text:p>
          <text:p text:style-name="P3"><text:span text:style-name="T2">Et ta grande bonté qui demeure à toujo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5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Ô notre Dieu Sauveur, toi dont la grâce unique</text:span></text:p>
          <text:p text:style-name="P3"><text:span text:style-name="T2">N’a jamais éprouvé d’obstacles à son cours,</text:span></text:p>
          <text:p text:style-name="P3"><text:span text:style-name="T2">Admirable en conseils, en moyens magnifique,</text:span></text:p>
          <text:p text:style-name="P3"><text:span text:style-name="T2">Nous te célébrerons dans l’éternel cantique,</text:span></text:p>
          <text:p text:style-name="P3"><text:span text:style-name="T2">Et louerons ta bonté qui demeure à toujours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48:25.314000000</dc:date>
    <meta:editing-cycles>22</meta:editing-cycles>
    <meta:editing-duration>PT4H43M8S</meta:editing-duration>
    <meta:generator>LibreOffice/5.4.7.2$Windows_X86_64 LibreOffice_project/c838ef25c16710f8838b1faec480ebba495259d0</meta:generator>
    <meta:document-statistic meta:object-count="130"/>
  </office:meta>
</office:document-meta>
</file>