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5cm" fo:min-width="24.055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505cm" fo:min-width="32.172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47cm" fo:min-width="12.902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149cm" fo:min-width="32.3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47cm" fo:min-width="7.901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149cm" fo:min-width="31.903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47cm" fo:min-width="7.901cm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149cm" fo:min-width="31.903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32pt" style:font-size-asian="40pt" style:font-size-complex="40pt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style:style style:name="T3" style:family="text">
      <style:text-properties fo:color="#404040" style:font-name="Arial Rounded MT Bold" fo:font-size="32pt" fo:language="fr" fo:country="FR" fo:font-style="italic" fo:font-weight="normal" style:font-size-asian="40pt" style:language-asian="fr" style:country-asian="FR" style:font-weight-asian="bold" style:font-size-complex="40pt" style:language-complex="fr" style:country-complex="FR" style:font-weight-complex="bold"/>
    </style:style>
    <style:style style:name="T4" style:family="text">
      <style:text-properties fo:color="#404040" style:font-name="Arial Rounded MT Bold" fo:font-size="40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4.563cm" svg:height="1.799cm" svg:x="1.199cm" svg:y="1.2cm">
          <text:list text:style-name="L1">
            <text:list-header>
              <text:p text:style-name="P1"><text:span text:style-name="T1">H&amp;C n°16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2.672cm" svg:height="14.755cm" svg:x="1.199cm" svg:y="2.8cm">
          <text:p text:style-name="P3"><text:span text:style-name="T2">1. Il vient, il vient, du séjour de la gloire,</text:span></text:p>
          <text:p text:style-name="P3"><text:span text:style-name="T2">Christ, le Sauveur qui mourut sur la croix :</text:span></text:p>
          <text:p text:style-name="P3"><text:span text:style-name="T2">Et tous les saints proclamant sa victoire,</text:span></text:p>
          <text:p text:style-name="P3"><text:span text:style-name="T2">Eux qui, jadis, ont écouté sa voix,</text:span></text:p>
          <text:p text:style-name="P3"><text:span text:style-name="T2">Alléluia ! </text:span><text:span text:style-name="T3">(bis)</text:span></text:p>
          <text:p text:style-name="P3"><text:span text:style-name="T2">Feront cortège au puissant Roi des rois.</text:span></text:p>
          <text:p text:style-name="P3"><text:span text:style-name="T4"/></text:p>
          <text:p text:style-name="P3"><text:span text:style-name="T4"><text:s/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13.402cm" svg:height="1.997cm" svg:x="1.199cm" svg:y="1.2cm">
          <text:list text:style-name="L1">
            <text:list-header>
              <text:p text:style-name="P1"><text:span text:style-name="T1">H&amp;C n°16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32.8cm" svg:height="15.399cm" svg:x="1.199cm" svg:y="2.8cm">
          <text:p text:style-name="P3"><text:span text:style-name="T2">2. Objet béni d’une longue espérance,</text:span></text:p>
          <text:p text:style-name="P3"><text:span text:style-name="T2">Dans sa splendeur il redescend des cieux.</text:span></text:p>
          <text:p text:style-name="P3"><text:span text:style-name="T2">Ses bien-aimés, jadis dans la souffrance,</text:span></text:p>
          <text:p text:style-name="P3"><text:span text:style-name="T2">Avec Jésus paraîtront glorieux.</text:span></text:p>
          <text:p text:style-name="P3"><text:span text:style-name="T2">Alléluia ! </text:span><text:span text:style-name="T3">(bis)</text:span></text:p>
          <text:p text:style-name="P3"><text:span text:style-name="T2">Le Fils de Dieu se montre à tous les yeux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2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8.401cm" svg:height="1.997cm" svg:x="1.199cm" svg:y="1.2cm">
          <text:list text:style-name="L1">
            <text:list-header>
              <text:p text:style-name="P1"><text:span text:style-name="T1">H&amp;C n°16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6" draw:layer="layout" svg:width="32.403cm" svg:height="15.399cm" svg:x="1.199cm" svg:y="2.8cm">
          <text:p text:style-name="P3"><text:span text:style-name="T2">3. Voyez ! En gloire il porte encor l’empreinte</text:span></text:p>
          <text:p text:style-name="P3"><text:span text:style-name="T2">De tous les maux qu’il endura pour nous.</text:span></text:p>
          <text:p text:style-name="P3"><text:span text:style-name="T2">Centre éternel de la louange sainte,</text:span></text:p>
          <text:p text:style-name="P3"><text:span text:style-name="T2">Les rachetés l’adorent à genoux.</text:span></text:p>
          <text:p text:style-name="P3"><text:span text:style-name="T2">Alléluia ! </text:span><text:span text:style-name="T3">(bis)</text:span></text:p>
          <text:p text:style-name="P3"><text:span text:style-name="T2">Il vient, l’Agneau, le Rédempteur, l’Époux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style-name="gr8" draw:text-style-name="P2" draw:layer="layout" svg:width="8.401cm" svg:height="1.997cm" svg:x="1.199cm" svg:y="1.2cm">
          <text:list text:style-name="L1">
            <text:list-header>
              <text:p text:style-name="P1"><text:span text:style-name="T1">H&amp;C n°16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6" draw:layer="layout" svg:width="32.403cm" svg:height="15.399cm" svg:x="1.199cm" svg:y="2.8cm">
          <text:p text:style-name="P3"><text:span text:style-name="T2">3. Jésus, Seigneur ! Ton Épouse t’appelle ;</text:span></text:p>
          <text:p text:style-name="P3"><text:span text:style-name="T2">Avec l’Esprit elle répète : Viens !</text:span></text:p>
          <text:p text:style-name="P3"><text:span text:style-name="T2">Viens te montrer dans ta gloire éternelle,</text:span></text:p>
          <text:p text:style-name="P3"><text:span text:style-name="T2">Ceint de splendeur, admiré dans les tiens !</text:span></text:p>
          <text:p text:style-name="P3"><text:span text:style-name="T2">Alléluia !</text:span><text:span text:style-name="T3"> (bis)</text:span></text:p>
          <text:p text:style-name="P3"><text:span text:style-name="T2">Amen, Seigneur ! — Tu nous réponds : « Je viens »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4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77cm" fo:min-width="7.816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77cm" fo:min-width="6.652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6cm" fo:min-width="4.002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77cm" fo:min-width="7.388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77cm" fo:min-width="3.049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77cm" fo:min-width="2.935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5cm" fo:min-width="2.007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2cm" fo:min-width="0.106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77cm" fo:min-width="7.815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77cm" fo:min-width="6.65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6cm" fo:min-width="4.004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77cm" fo:min-width="7.391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77cm" fo:min-width="2.934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4cm" fo:min-width="0.653cm" fo:padding-top="0.13cm" fo:padding-bottom="0.13cm" fo:padding-left="0.25cm" fo:padding-right="0.25cm" fo:wrap-option="no-wrap" draw:shadow-color="#808080"/>
    </style:style>
    <style:style style:name="Mgr2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5cm" svg:y1="0cm" svg:x2="29.355cm" svg:y2="19.015cm">
          <text:p/>
        </draw:line>
        <draw:line draw:style-name="Mgr4" draw:text-style-name="MP5" draw:layer="backgroundobjects" svg:x1="33.826cm" svg:y1="10.226cm" svg:x2="20.568cm" svg:y2="19.015cm">
          <text:p/>
        </draw:line>
        <draw:custom-shape draw:style-name="Mgr5" draw:text-style-name="MP6" draw:layer="backgroundobjects" svg:width="8.316cm" svg:height="19.037cm" svg:x="25.48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2cm" svg:height="19.037cm" svg:x="26.648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03cm" svg:height="10.548cm" svg:x="24.788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88cm" svg:height="19.037cm" svg:x="25.903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47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5cm" svg:height="19.037cm" svg:x="30.361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3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2cm" svg:height="7.867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3cm" svg:height="3.634cm" svg:x="1.882cm" svg:y="1.693cm" presentation:class="title" presentation:placeholder="true">
        <draw:text-box/>
      </draw:frame>
      <draw:frame presentation:style-name="Standard-outline1" draw:layer="backgroundobjects" svg:width="23.843cm" svg:height="10.746cm" svg:x="1.882cm" svg:y="6.002cm" presentation:class="outline" presentation:placeholder="true">
        <draw:text-box/>
      </draw:frame>
      <draw:frame draw:style-name="Mgr13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2cm" svg:height="34.67cm" svg:x="-32.773cm" svg:y="-32.769cm" presentation:class="page"/>
        <draw:frame presentation:style-name="Standard-notes" draw:layer="backgroundobjects" svg:width="15.205cm" svg:height="11.395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09cm" svg:y1="0cm" svg:x2="29.359cm" svg:y2="19.015cm">
          <text:p/>
        </draw:line>
        <draw:line draw:style-name="Mgr4" draw:text-style-name="MP5" draw:layer="backgroundobjects" svg:x1="33.83cm" svg:y1="10.226cm" svg:x2="20.576cm" svg:y2="19.015cm">
          <text:p/>
        </draw:line>
        <draw:custom-shape draw:style-name="Mgr18" draw:text-style-name="MP6" draw:layer="backgroundobjects" svg:width="8.315cm" svg:height="19.037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cm" svg:height="19.037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07cm" svg:height="10.548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1cm" svg:height="19.037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4cm" svg:height="19.037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3" draw:text-style-name="MP13" draw:layer="backgroundobjects" svg:width="2.305cm" svg:height="15.703cm" draw:transform="rotate (-3.14159265358979) translate (2.304cm 15.702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3cm" svg:height="3.634cm" svg:x="1.882cm" svg:y="1.693cm" presentation:class="title" presentation:placeholder="true">
        <draw:text-box/>
      </draw:frame>
      <draw:frame presentation:style-name="Titre1-outline1" draw:layer="backgroundobjects" svg:width="23.843cm" svg:height="10.746cm" svg:x="1.882cm" svg:y="6.002cm" presentation:class="outline" presentation:placeholder="true">
        <draw:text-box/>
      </draw:frame>
      <draw:frame draw:style-name="Mgr24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5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2cm" svg:height="34.67cm" svg:x="-32.773cm" svg:y="-32.769cm" presentation:class="page"/>
        <draw:frame presentation:style-name="Titre1-notes" draw:layer="backgroundobjects" svg:width="15.205cm" svg:height="11.395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5cm" svg:y1="0cm" svg:x2="29.355cm" svg:y2="19.015cm">
          <text:p/>
        </draw:line>
        <draw:line draw:style-name="Mgr4" draw:text-style-name="MP5" draw:layer="backgroundobjects" svg:x1="33.826cm" svg:y1="10.226cm" svg:x2="20.568cm" svg:y2="19.015cm">
          <text:p/>
        </draw:line>
        <draw:custom-shape draw:style-name="Mgr5" draw:text-style-name="MP6" draw:layer="backgroundobjects" svg:width="8.316cm" svg:height="19.037cm" svg:x="25.48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2cm" svg:height="19.037cm" svg:x="26.648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03cm" svg:height="10.548cm" svg:x="24.788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88cm" svg:height="19.037cm" svg:x="25.903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47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5cm" svg:height="19.037cm" svg:x="30.361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3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2cm" svg:height="7.867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6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7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3cm" svg:height="3.634cm" svg:x="1.882cm" svg:y="1.693cm" presentation:class="title" presentation:placeholder="true">
        <draw:text-box/>
      </draw:frame>
      <draw:frame presentation:style-name="Titre2-outline1" draw:layer="backgroundobjects" svg:width="23.843cm" svg:height="10.746cm" svg:x="1.882cm" svg:y="6.002cm" presentation:class="outline" presentation:placeholder="true">
        <draw:text-box/>
      </draw:frame>
      <draw:frame draw:style-name="Mgr28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9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2cm" svg:height="34.67cm" svg:x="-32.773cm" svg:y="-32.769cm" presentation:class="page"/>
        <draw:frame presentation:style-name="Titre2-notes" draw:layer="backgroundobjects" svg:width="15.205cm" svg:height="11.395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5cm" svg:y1="0cm" svg:x2="29.355cm" svg:y2="19.015cm">
          <text:p/>
        </draw:line>
        <draw:line draw:style-name="Mgr4" draw:text-style-name="MP5" draw:layer="backgroundobjects" svg:x1="33.826cm" svg:y1="10.226cm" svg:x2="20.568cm" svg:y2="19.015cm">
          <text:p/>
        </draw:line>
        <draw:custom-shape draw:style-name="Mgr5" draw:text-style-name="MP6" draw:layer="backgroundobjects" svg:width="8.316cm" svg:height="19.037cm" svg:x="25.48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2cm" svg:height="19.037cm" svg:x="26.648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03cm" svg:height="10.548cm" svg:x="24.788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88cm" svg:height="19.037cm" svg:x="25.903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47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5cm" svg:height="19.037cm" svg:x="30.361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3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2cm" svg:height="7.867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0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1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3cm" svg:height="3.634cm" svg:x="1.882cm" svg:y="1.693cm" presentation:class="title" presentation:placeholder="true">
        <draw:text-box/>
      </draw:frame>
      <draw:frame presentation:style-name="Titre3-outline1" draw:layer="backgroundobjects" svg:width="23.843cm" svg:height="10.746cm" svg:x="1.882cm" svg:y="6.002cm" presentation:class="outline" presentation:placeholder="true">
        <draw:text-box/>
      </draw:frame>
      <draw:frame draw:style-name="Mgr32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3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2cm" svg:height="34.67cm" svg:x="-32.773cm" svg:y="-32.769cm" presentation:class="page"/>
        <draw:frame presentation:style-name="Titre3-notes" draw:layer="backgroundobjects" svg:width="15.205cm" svg:height="11.395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creation-date>2020-06-09T10:52:28.176000000</meta:creation-date>
    <dc:date>2020-06-11T09:59:42.273000000</dc:date>
    <meta:editing-cycles>23</meta:editing-cycles>
    <meta:editing-duration>PT4H44M54S</meta:editing-duration>
    <meta:generator>LibreOffice/5.4.7.2$Windows_X86_64 LibreOffice_project/c838ef25c16710f8838b1faec480ebba495259d0</meta:generator>
    <meta:document-statistic meta:object-count="134"/>
  </office:meta>
</office:document-meta>
</file>