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/>
    </style:style>
    <style:style style:name="P7" style:family="paragraph">
      <loext:graphic-properties draw:fill="none"/>
      <style:paragraph-properties fo:line-height="115%" style:writing-mode="lr-tb" style:font-independent-line-spacing="true"/>
      <style:text-properties fo:font-size="40pt"/>
    </style:style>
    <style:style style:name="P8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81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Oh ! quelle joie éclata dans le ciel,</text:span></text:p>
            <text:p text:style-name="P3"><text:span text:style-name="T2">Lorsqu’à la voix du Fort, de l’Éternel,</text:span></text:p>
            <text:p text:style-name="P3"><text:span text:style-name="T2">Surgissait la lumière !</text:span></text:p>
            <text:p text:style-name="P3"><text:span text:style-name="T2">Quand de son bras il étendait les cieux,</text:span></text:p>
            <text:p text:style-name="P3"><text:span text:style-name="T2">Quand, déployant son pouvoir glorieux,</text:span></text:p>
            <text:p text:style-name="P3"><text:span text:style-name="T2">Sa main formait la terre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181</text:span></text:p>
          </draw:text-box>
        </draw:frame>
        <draw:frame draw:name="Text Box 2" draw:style-name="gr3" draw:text-style-name="P7" draw:layer="layout" svg:width="32.671cm" svg:height="13.948cm" svg:x="1.2cm" svg:y="3.607cm">
          <draw:text-box>
            <text:p text:style-name="P6"><text:span text:style-name="T3">2. Oh ! quelle joie éclata dans le ciel,</text:span></text:p>
            <text:p text:style-name="P6"><text:span text:style-name="T3">Lorsqu’ici-bas, Jésus, Emmanuel,</text:span></text:p>
            <text:p text:style-name="P6"><text:span text:style-name="T3">Naquit dans la faiblesse !</text:span></text:p>
            <text:p text:style-name="P6"><text:span text:style-name="T2">Les anges saints disaient : « Gloire au Seigneur !</text:span></text:p>
            <text:p text:style-name="P6"><text:span text:style-name="T3">Paix sur la terre ! » et le céleste chœur</text:span></text:p>
            <text:p text:style-name="P6"><text:span text:style-name="T3">Tressaillait d’allégresse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181</text:span></text:p>
          </draw:text-box>
        </draw:frame>
        <draw:frame draw:name="Text Box 2" draw:style-name="gr1" draw:text-style-name="P2" draw:layer="layout" svg:width="31.798cm" svg:height="14.4cm" svg:x="1.2cm" svg:y="3.6cm">
          <draw:text-box>
            <text:p text:style-name="P8"><text:span text:style-name="T2">3. Oh ! quelle joie éclate dans le ciel,</text:span></text:p>
            <text:p text:style-name="P8"><text:span text:style-name="T2">Lorsqu’un pécheur répondant à l’appel</text:span></text:p>
            <text:p text:style-name="P8"><text:span text:style-name="T2">Du Sauveur qui l’invite,</text:span></text:p>
            <text:p text:style-name="P8"><text:span text:style-name="T2">Tous ses péchés sont ôtés pour jamais !</text:span></text:p>
            <text:p text:style-name="P8"><text:span text:style-name="T2">Jésus lui donne et la vie et la paix,</text:span></text:p>
            <text:p text:style-name="P8"><text:span text:style-name="T2">Et dans son sein l’abrite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181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4. Oh ! quelle joie et quels transports au ciel,</text:span></text:p>
            <text:p text:style-name="P3"><text:span text:style-name="T2">Lorsque les saints, fils du jour éternel,</text:span></text:p>
            <text:p text:style-name="P3"><text:span text:style-name="T2">Viendront tous prendre place</text:span></text:p>
            <text:p text:style-name="P3"><text:span text:style-name="T2">Près de Jésus, à jamais bienheureux,</text:span></text:p>
            <text:p text:style-name="P3"><text:span text:style-name="T2">Et chanteront son amour généreux,</text:span></text:p>
            <text:p text:style-name="P3"><text:span text:style-name="T2">Son ineffable grâce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14:13:58.888000000</dc:date>
    <meta:print-date>1601-01-01T00:00:00Z</meta:print-date>
    <meta:editing-cycles>227</meta:editing-cycles>
    <meta:editing-duration>PT10H3M35S</meta:editing-duration>
    <meta:document-statistic meta:object-count="1048"/>
  </office:meta>
</office:document-meta>
</file>