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</style:style>
    <style:style style:name="P6" style:family="paragraph">
      <style:paragraph-properties fo:margin-left="0.948cm" fo:margin-right="0cm" fo:margin-top="0cm" fo:margin-bottom="0cm" fo:line-height="10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7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190</text:span></text:p>
          </draw:text-box>
        </draw:frame>
        <draw:frame draw:name="Text Box 2" draw:style-name="gr1" draw:text-style-name="P2" draw:layer="layout" svg:width="31.4cm" svg:height="14.583cm" svg:x="1.8cm" svg:y="3.598cm">
          <draw:text-box>
            <text:p text:style-name="P3"><text:span text:style-name="T2">1. Dans ce désert aride</text:span></text:p>
            <text:p text:style-name="P3"><text:span text:style-name="T2">Et sans chemin tracé,</text:span></text:p>
            <text:p text:style-name="P3"><text:span text:style-name="T2">Mon modèle et mon guide,</text:span></text:p>
            <text:p text:style-name="P3"><text:span text:style-name="T2">Mon Sauveur a passé.</text:span></text:p>
            <text:p text:style-name="P3"><text:span text:style-name="T2">Par lui je viens au Père ;</text:span></text:p>
            <text:p text:style-name="P3"><text:span text:style-name="T2">Il est tout mon bonheur ;</text:span></text:p>
            <text:p text:style-name="P3"><text:span text:style-name="T2">Aussi rien sur la terre</text:span></text:p>
            <text:p text:style-name="P3"><text:span text:style-name="T2">N’a d’attrait pour mon cœur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3.879cm" svg:height="2.306cm" svg:x="1.883cm" svg:y="1.693cm">
          <draw:text-box>
            <text:p text:style-name="P1"><text:span text:style-name="T1">H&amp;C n°190</text:span></text:p>
          </draw:text-box>
        </draw:frame>
        <draw:frame draw:name="Text Box 2" draw:style-name="gr3" draw:text-style-name="P2" draw:layer="layout" svg:width="31.6cm" svg:height="13.948cm" svg:x="1.799cm" svg:y="3.607cm">
          <draw:text-box>
            <text:p text:style-name="P5"><text:span text:style-name="T2">2. Sur lui ma foi repose.</text:span></text:p>
            <text:p text:style-name="P5"><text:span text:style-name="T2">Puis-je le suivre en vain,</text:span></text:p>
            <text:p text:style-name="P5"><text:span text:style-name="T2">Ou perdre quelque chose,</text:span></text:p>
            <text:p text:style-name="P5"><text:span text:style-name="T2">Quand lui-même est mon gain ?</text:span></text:p>
            <text:p text:style-name="P5"><text:span text:style-name="T2">Si les biens de la vie</text:span></text:p>
            <text:p text:style-name="P5"><text:span text:style-name="T2">Prétendent m’arrêter,</text:span></text:p>
            <text:p text:style-name="P5"><text:span text:style-name="T2">Sa puissance infinie</text:span></text:p>
            <text:p text:style-name="P5"><text:span text:style-name="T2">Me les fait rejeter.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3.879cm" svg:height="2.108cm" svg:x="1.883cm" svg:y="1.693cm">
          <draw:text-box>
            <text:p text:style-name="P1"><text:span text:style-name="T1">H&amp;C n°190</text:span></text:p>
          </draw:text-box>
        </draw:frame>
        <draw:frame draw:name="Text Box 2" draw:style-name="gr1" draw:text-style-name="P2" draw:layer="layout" svg:width="31.115cm" svg:height="14.4cm" svg:x="1.883cm" svg:y="3.6cm">
          <draw:text-box>
            <text:p text:style-name="P6"><text:span text:style-name="T2">3. Heureux, l’âme affranchie,</text:span></text:p>
            <text:p text:style-name="P6"><text:span text:style-name="T2">Avançant vers le ciel,</text:span></text:p>
            <text:p text:style-name="P6"><text:span text:style-name="T2">Déjà je m’associe</text:span></text:p>
            <text:p text:style-name="P6"><text:span text:style-name="T2">Au cantique éternel.</text:span></text:p>
            <text:p text:style-name="P6"><text:span text:style-name="T2">Douleurs, fatigue ou peine,</text:span></text:p>
            <text:p text:style-name="P6"><text:span text:style-name="T2">N’ébranlent point ma foi.</text:span></text:p>
            <text:p text:style-name="P6"><text:span text:style-name="T2">L’épreuve est toute pleine</text:span></text:p>
            <text:p text:style-name="P6"><text:span text:style-name="T2">De fruits bénis pour moi.</text:span></text:p>
            <text:p text:style-name="P7"><text:span text:style-name="T3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3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190</text:span></text:p>
          </draw:text-box>
        </draw:frame>
        <draw:frame draw:name="Text Box 2" draw:style-name="gr1" draw:text-style-name="P2" draw:layer="layout" svg:width="31.2cm" svg:height="14.583cm" svg:x="2cm" svg:y="3.598cm">
          <draw:text-box>
            <text:p text:style-name="P3"><text:span text:style-name="T2">4. Dans ce trajet d’une heure</text:span></text:p>
            <text:p text:style-name="P3"><text:span text:style-name="T2">Où je suis engagé,</text:span></text:p>
            <text:p text:style-name="P3"><text:span text:style-name="T2">Si je gémis et pleure,</text:span></text:p>
            <text:p text:style-name="P3"><text:span text:style-name="T2">Suis-je découragé ?</text:span></text:p>
            <text:p text:style-name="P3"><text:span text:style-name="T2">Non, ta grâce parfaite</text:span></text:p>
            <text:p text:style-name="P3"><text:span text:style-name="T2">Est mon constant recours ;</text:span></text:p>
            <text:p text:style-name="P3"><text:span text:style-name="T2">Ton bâton, ta houlette,</text:span></text:p>
            <text:p text:style-name="P3"><text:span text:style-name="T2">Me consolent toujours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4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5" draw:style-name="dp3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190</text:span></text:p>
          </draw:text-box>
        </draw:frame>
        <draw:frame draw:name="Text Box 2" draw:style-name="gr1" draw:text-style-name="P2" draw:layer="layout" svg:width="31.2cm" svg:height="14.583cm" svg:x="2cm" svg:y="3.598cm">
          <draw:text-box>
            <text:p text:style-name="P3"><text:span text:style-name="T2">5. Ô Jésus, pain de vie</text:span></text:p>
            <text:p text:style-name="P3"><text:span text:style-name="T2">Que je goûte ici-bas,</text:span></text:p>
            <text:p text:style-name="P3"><text:span text:style-name="T2">Ta vertu fortifie</text:span></text:p>
            <text:p text:style-name="P3"><text:span text:style-name="T2">Mon âme à chaque pas.</text:span></text:p>
            <text:p text:style-name="P3"><text:span text:style-name="T2">Pour t’être enfin semblable,</text:span></text:p>
            <text:p text:style-name="P3"><text:span text:style-name="T2">Bientôt je te verrai</text:span></text:p>
            <text:p text:style-name="P3"><text:span text:style-name="T2">Dans ta gloire ineffable,</text:span></text:p>
            <text:p text:style-name="P3"><text:span text:style-name="T2">Et je t’adorerai !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5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Espace réservé de la date 3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3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Espace réservé de la date 3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6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7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e la date 2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3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Espace réservé de la date 1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2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Espace réservé de la date 3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3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Espace réservé de la date 3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6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7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e la date 2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3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Espace réservé de la date 1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2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Espace réservé de la date 3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3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Espace réservé de la date 3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4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7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e la date 2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3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Espace réservé de la date 1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2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Espace réservé de la date 3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3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Espace réservé de la date 3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4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e la date 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7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e la date 2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3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Espace réservé de la date 1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2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Espace réservé de la date 4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5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2045532 * ?f5 / 3007349"/>
            <draw:equation draw:name="f9" draw:formula="0 * ?f4 / 6866467"/>
            <draw:equation draw:name="f10" draw:formula="3007349 * ?f5 / 3007349"/>
            <draw:equation draw:name="f11" draw:formula="6866467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2573311 * ?f5 / 2573311"/>
            <draw:equation draw:name="f11" draw:formula="6866467 * ?f4 / 6866467"/>
            <draw:equation draw:name="f12" draw:formula="1202336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2858013 * ?f5 / 2858013"/>
            <draw:equation draw:name="f11" draw:formula="6866467 * ?f4 / 6866467"/>
            <draw:equation draw:name="f12" draw:formula="2473942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1019735 * ?f5 / 1290094"/>
            <draw:equation draw:name="f9" draw:formula="0 * ?f4 / 6858000"/>
            <draw:equation draw:name="f10" draw:formula="1290094 * ?f5 / 1290094"/>
            <draw:equation draw:name="f11" draw:formula="6858000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1249825 * ?f5 / 1249825"/>
            <draw:equation draw:name="f11" draw:formula="6858000 * ?f4 / 6858000"/>
            <draw:equation draw:name="f12" draw:formula="1109382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Espace réservé du numéro de diapositive 4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6T20:55:57.173000000</dc:date>
    <meta:print-date>1601-01-01T00:00:00Z</meta:print-date>
    <meta:editing-cycles>228</meta:editing-cycles>
    <meta:editing-duration>PT13H12M20S</meta:editing-duration>
    <meta:document-statistic meta:object-count="1052"/>
  </office:meta>
</office:document-meta>
</file>