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26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Ah ! donne à notre âme</text:span></text:p>
            <text:p text:style-name="P3"><text:span text:style-name="T2">Plus de sainteté,</text:span></text:p>
            <text:p text:style-name="P3"><text:span text:style-name="T2">Plus d’ardente flamme,</text:span></text:p>
            <text:p text:style-name="P3"><text:span text:style-name="T2">De sérénité ;</text:span></text:p>
            <text:p text:style-name="P3"><text:span text:style-name="T2">Plus de confiance</text:span></text:p>
            <text:p text:style-name="P3"><text:span text:style-name="T2">Pour rester debout,</text:span></text:p>
            <text:p text:style-name="P3"><text:span text:style-name="T2">Plus de patience</text:span></text:p>
            <text:p text:style-name="P3"><text:span text:style-name="T2">Pour supporter tout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26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Fais qu’elle contemple</text:span></text:p>
            <text:p text:style-name="P5"><text:span text:style-name="T2">Sans cesse l’Agneau,</text:span></text:p>
            <text:p text:style-name="P5"><text:span text:style-name="T2">Son parfait exemple,</text:span></text:p>
            <text:p text:style-name="P5"><text:span text:style-name="T2">Sa croix, son tombeau,</text:span></text:p>
            <text:p text:style-name="P5"><text:span text:style-name="T2">Sa grâce fidèle,</text:span></text:p>
            <text:p text:style-name="P5"><text:span text:style-name="T2">Son immense amour,</text:span></text:p>
            <text:p text:style-name="P5"><text:span text:style-name="T2">Sa gloire éternelle,</text:span></text:p>
            <text:p text:style-name="P5"><text:span text:style-name="T2">Son prochain retour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26</text:span></text:p>
          </draw:text-box>
        </draw:frame>
        <draw:frame draw:name="Text Box 2" draw:style-name="gr1" draw:text-style-name="P2" draw:layer="layout" svg:width="31.198cm" svg:height="14.4cm" svg:x="1.8cm" svg:y="3.6cm">
          <draw:text-box>
            <text:p text:style-name="P6"><text:span text:style-name="T2">3. Jésus, à nos larmes</text:span></text:p>
            <text:p text:style-name="P6"><text:span text:style-name="T2">Tu veux compatir,</text:span></text:p>
            <text:p text:style-name="P6"><text:span text:style-name="T2">De toutes tes armes</text:span></text:p>
            <text:p text:style-name="P6"><text:span text:style-name="T2">Viens nous revêtir.</text:span></text:p>
            <text:p text:style-name="P6"><text:span text:style-name="T2">Que dans la lumière</text:span></text:p>
            <text:p text:style-name="P6"><text:span text:style-name="T2">Marchant avec toi,</text:span></text:p>
            <text:p text:style-name="P6"><text:span text:style-name="T2">Sans cesse en prière,</text:span></text:p>
            <text:p text:style-name="P6"><text:span text:style-name="T2">Nous vivions de foi !</text:span></text:p>
            <text:p text:style-name="P7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26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4. Forme à ton service</text:span></text:p>
            <text:p text:style-name="P3"><text:span text:style-name="T2">Des cœurs plus joyeux,</text:span></text:p>
            <text:p text:style-name="P3"><text:span text:style-name="T2">Prompts au sacrifice,</text:span></text:p>
            <text:p text:style-name="P3"><text:span text:style-name="T2">Toujours sous tes yeux ;</text:span></text:p>
            <text:p text:style-name="P3"><text:span text:style-name="T2">Qui chantent, qui tremblent,</text:span></text:p>
            <text:p text:style-name="P3"><text:span text:style-name="T2">Remplis de ferveur ;</text:span></text:p>
            <text:p text:style-name="P3"><text:span text:style-name="T2">Des cœurs qui ressemblent</text:span></text:p>
            <text:p text:style-name="P3"><text:span text:style-name="T2">Au tien, cher Sauveur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0:58:20.983000000</dc:date>
    <meta:print-date>1601-01-01T00:00:00Z</meta:print-date>
    <meta:editing-cycles>229</meta:editing-cycles>
    <meta:editing-duration>PT13H25M12S</meta:editing-duration>
    <meta:document-statistic meta:object-count="1048"/>
  </office:meta>
</office:document-meta>
</file>