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middle" draw:auto-grow-height="false" draw:auto-grow-width="false" fo:min-height="11.43cm" fo:padding-top="0cm" fo:padding-bottom="0cm" fo:padding-left="0cm" fo:padding-right="0cm" fo:wrap-option="no-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  <style:tab-stop style:position="31.199cm"/>
        </style:tab-stops>
      </style:paragraph-properties>
    </style:style>
    <style:style style:name="P6" style:family="paragraph">
      <style:paragraph-properties fo:margin-left="0cm" fo:margin-right="0cm" fo:margin-top="0cm" fo:margin-bottom="0cm" fo:line-height="15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  <style:tab-stop style:position="31.199cm"/>
        </style:tab-stops>
      </style:paragraph-properties>
    </style:style>
    <style:style style:name="P7" style:family="paragraph">
      <style:paragraph-properties fo:margin-left="0.948cm" fo:margin-right="0cm" fo:margin-top="0cm" fo:margin-bottom="0cm" fo:line-height="100%" fo:text-align="start" fo:text-indent="-0.939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P8" style:family="paragraph">
      <style:paragraph-properties fo:margin-left="0.948cm" fo:margin-right="0cm" fo:margin-top="0.353cm" fo:margin-bottom="0cm" fo:line-height="115%" fo:text-align="start" fo:text-indent="-0.939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rebuchet MS1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 Rounded MT Bold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6pt" style:font-style-asian="normal" style:font-weight-asian="bold" style:font-size-complex="36pt" style:font-style-complex="normal" style:font-weight-complex="bold"/>
    </style:style>
    <style:style style:name="T4" style:family="text">
      <style:text-properties fo:font-variant="normal" fo:text-transform="none" fo:color="#404040" style:text-line-through-style="none" style:text-line-through-type="none" style:text-position="0% 100%" style:font-name="Arial Rounded MT Bold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Vide" presentation:presentation-page-layout-name="AL1T21">
        <draw:frame draw:name="Text Box 1" draw:style-name="gr1" draw:text-style-name="P2" draw:layer="layout" svg:width="23.879cm" svg:height="1.909cm" svg:x="1.883cm" svg:y="1.693cm">
          <draw:text-box>
            <text:p text:style-name="P1"><text:span text:style-name="T1">H&amp;C n°235</text:span></text:p>
          </draw:text-box>
        </draw:frame>
        <draw:frame draw:name="Text Box 2" draw:style-name="gr1" draw:text-style-name="P2" draw:layer="layout" svg:width="31.4cm" svg:height="14.583cm" svg:x="1.8cm" svg:y="3.598cm">
          <draw:text-box>
            <text:p text:style-name="P3"><text:span text:style-name="T2">1. Jour après jour, Seigneur,</text:span></text:p>
            <text:p text:style-name="P3"><text:span text:style-name="T2">Enseigne-moi ;</text:span></text:p>
            <text:p text:style-name="P3"><text:span text:style-name="T2">Garde mon faible cœur</text:span></text:p>
            <text:p text:style-name="P3"><text:span text:style-name="T2">Bien près de toi.</text:span></text:p>
            <text:p text:style-name="P3"><text:span text:style-name="T2">Que dans un chemin droit</text:span></text:p>
            <text:p text:style-name="P3"><text:span text:style-name="T2">Je marche par la foi,</text:span></text:p>
            <text:p text:style-name="P3"><text:span text:style-name="T2">Les yeux fixés sur toi,</text:span></text:p>
            <text:p text:style-name="P3"><text:span text:style-name="T2">Mon Rédempteur !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1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" draw:style-name="dp1" draw:master-page-name="Master1-Layout7-blank-Vide" presentation:presentation-page-layout-name="AL1T21">
        <draw:frame draw:name="Text Box 1" draw:style-name="gr1" draw:text-style-name="P2" draw:layer="layout" svg:width="23.879cm" svg:height="2.306cm" svg:x="1.883cm" svg:y="1.693cm">
          <draw:text-box>
            <text:p text:style-name="P1"><text:span text:style-name="T1">H&amp;C n°235</text:span></text:p>
          </draw:text-box>
        </draw:frame>
        <draw:frame draw:name="Text Box 2" draw:style-name="gr3" draw:text-style-name="P2" draw:layer="layout" svg:width="31.6cm" svg:height="13.948cm" svg:x="1.799cm" svg:y="3.607cm">
          <draw:text-box>
            <text:p text:style-name="P5"><text:span text:style-name="T2">2. Seigneur, dans la douleur,</text:span></text:p>
            <text:p text:style-name="P5"><text:span text:style-name="T2">Enseigne-moi ;</text:span></text:p>
            <text:p text:style-name="P5"><text:span text:style-name="T2">Sur la mer en fureur,</text:span></text:p>
            <text:p text:style-name="P5"><text:span text:style-name="T2">Dirige-moi.</text:span></text:p>
            <text:p text:style-name="P5"><text:span text:style-name="T2">Oui, dans la sombre nuit,</text:span></text:p>
            <text:p text:style-name="P5"><text:span text:style-name="T2">Ton doux regard me suit,</text:span></text:p>
            <text:p text:style-name="P5"><text:span text:style-name="T2">Ta bonté me conduit :</text:span></text:p>
            <text:p text:style-name="P5"><text:span text:style-name="T2">J’irai sans peur.</text:span></text:p>
            <text:p text:style-name="P6"><text:span text:style-name="T3"/></text:p>
          </draw:text-box>
        </draw:frame>
        <presentation:notes draw:style-name="dp2">
          <draw:page-thumbnail draw:name="Rectangle 1" draw:style-name="gr2" draw:layer="layout" svg:width="0.004cm" svg:height="0.004cm" svg:x="0.004cm" svg:y="0cm" draw:page-number="2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3" draw:style-name="dp1" draw:master-page-name="Master1-Layout7-blank-Vide" presentation:presentation-page-layout-name="AL1T21">
        <draw:frame draw:name="Text Box 1" draw:style-name="gr1" draw:text-style-name="P2" draw:layer="layout" svg:width="23.879cm" svg:height="2.108cm" svg:x="1.883cm" svg:y="1.693cm">
          <draw:text-box>
            <text:p text:style-name="P1"><text:span text:style-name="T1">H&amp;C n°235</text:span></text:p>
          </draw:text-box>
        </draw:frame>
        <draw:frame draw:name="Text Box 2" draw:style-name="gr1" draw:text-style-name="P2" draw:layer="layout" svg:width="31.115cm" svg:height="14.4cm" svg:x="1.883cm" svg:y="3.6cm">
          <draw:text-box>
            <text:p text:style-name="P7"><text:span text:style-name="T2">3. Par ton Esprit, Seigneur,</text:span></text:p>
            <text:p text:style-name="P7"><text:span text:style-name="T2">Enseigne-moi</text:span></text:p>
            <text:p text:style-name="P7"><text:span text:style-name="T2">À vivre à ton honneur,</text:span></text:p>
            <text:p text:style-name="P7"><text:span text:style-name="T2">Où que je sois.</text:span></text:p>
            <text:p text:style-name="P7"><text:span text:style-name="T2">Jusqu’au bout du chemin,</text:span></text:p>
            <text:p text:style-name="P7"><text:span text:style-name="T2">Par ton pouvoir divin,</text:span></text:p>
            <text:p text:style-name="P7"><text:span text:style-name="T2">Que je reste en ta main,</text:span></text:p>
            <text:p text:style-name="P7"><text:span text:style-name="T2">Ô mon Sauveur !</text:span></text:p>
            <text:p text:style-name="P8"><text:span text:style-name="T4"/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3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00956f" draw:stroke-linejoin="miter" svg:stroke-linecap="butt" draw:fill-color="#00cc99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 style:shrink-to-fit="tru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2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Thème-Office-outline1" style:family="presentation">
      <style:graphic-properties draw:stroke="none" draw:fill="none" draw:auto-grow-height="false" draw:fit-to-size="shrink-to-fit" style:shrink-to-fit="true">
        <text:list-style style:name="Master2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outline2" style:family="presentation" style:parent-style-name="Master2-Thème-Office-outline1">
      <style:paragraph-properties fo:margin-top="0.4cm" fo:margin-bottom="0cm"/>
      <style:text-properties fo:font-size="28pt" style:font-size-asian="28pt" style:font-size-complex="28pt"/>
    </style:style>
    <style:style style:name="Master2-Thème-Office-outline3" style:family="presentation" style:parent-style-name="Master2-Thème-Office-outline2">
      <style:paragraph-properties fo:margin-top="0.3cm" fo:margin-bottom="0cm"/>
      <style:text-properties fo:font-size="24pt" style:font-size-asian="24pt" style:font-size-complex="24pt"/>
    </style:style>
    <style:style style:name="Master2-Thème-Office-outline4" style:family="presentation" style:parent-style-name="Master2-Thème-Office-outline3">
      <style:paragraph-properties fo:margin-top="0.2cm" fo:margin-bottom="0cm"/>
      <style:text-properties fo:font-size="20pt" style:font-size-asian="20pt" style:font-size-complex="20pt"/>
    </style:style>
    <style:style style:name="Master2-Thème-Office-outline5" style:family="presentation" style:parent-style-name="Master2-Thème-Office-outline4">
      <style:paragraph-properties fo:margin-top="0.1cm" fo:margin-bottom="0cm"/>
      <style:text-properties fo:font-size="20pt" style:font-size-asian="20pt" style:font-size-complex="20pt"/>
    </style:style>
    <style:style style:name="Master2-Thème-Office-outline6" style:family="presentation" style:parent-style-name="Master2-Thème-Office-outline5">
      <style:paragraph-properties fo:margin-top="0.1cm" fo:margin-bottom="0cm"/>
      <style:text-properties fo:font-size="20pt" style:font-size-asian="20pt" style:font-size-complex="20pt"/>
    </style:style>
    <style:style style:name="Master2-Thème-Office-outline7" style:family="presentation" style:parent-style-name="Master2-Thème-Office-outline6">
      <style:paragraph-properties fo:margin-top="0.1cm" fo:margin-bottom="0cm"/>
      <style:text-properties fo:font-size="20pt" style:font-size-asian="20pt" style:font-size-complex="20pt"/>
    </style:style>
    <style:style style:name="Master2-Thème-Office-outline8" style:family="presentation" style:parent-style-name="Master2-Thème-Office-outline7">
      <style:paragraph-properties fo:margin-top="0.1cm" fo:margin-bottom="0cm"/>
      <style:text-properties fo:font-size="20pt" style:font-size-asian="20pt" style:font-size-complex="20pt"/>
    </style:style>
    <style:style style:name="Master2-Thème-Office-outline9" style:family="presentation" style:parent-style-name="Master2-Thème-Office-outline8">
      <style:paragraph-properties fo:margin-top="0.1cm" fo:margin-bottom="0cm"/>
      <style:text-properties fo:font-size="20pt" style:font-size-asian="20pt" style:font-size-complex="20pt"/>
    </style:style>
    <style:style style:name="Master2-Thème-Office-subtitle" style:family="presentation">
      <style:graphic-properties draw:stroke="none" draw:fill="none" draw:textarea-vertical-align="middle">
        <text:list-style style:name="Master2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title" style:family="presentation">
      <style:graphic-properties draw:stroke="none" draw:fill="none" draw:textarea-vertical-align="middle">
        <text:list-style style:name="Master2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 draw:auto-grow-height="false" draw:fit-to-size="shrink-to-fit" style:shrink-to-fit="tru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 draw:auto-grow-height="false" draw:fit-to-size="shrink-to-fit" style:shrink-to-fit="tru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 draw:auto-grow-height="false" draw:fit-to-size="shrink-to-fit" style:shrink-to-fit="tru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 draw:auto-grow-height="false" draw:fit-to-size="shrink-to-fit" style:shrink-to-fit="tru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 draw:auto-grow-height="false" draw:fit-to-size="shrink-to-fit" style:shrink-to-fit="tru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 draw:auto-grow-height="false" draw:fit-to-size="shrink-to-fit" style:shrink-to-fit="tru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 draw:auto-grow-height="false" draw:fit-to-size="shrink-to-fit" style:shrink-to-fit="tru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.4cm" fo:margin-bottom="0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.3cm" fo:margin-bottom="0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.2cm" fo:margin-bottom="0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.1cm" fo:margin-bottom="0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.1cm" fo:margin-bottom="0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.1cm" fo:margin-bottom="0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.1cm" fo:margin-bottom="0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.1cm" fo:margin-bottom="0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 draw:auto-grow-height="false" draw:fit-to-size="shrink-to-fit" style:shrink-to-fit="tru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 draw:auto-grow-height="false" draw:fit-to-size="shrink-to-fit" style:shrink-to-fit="tru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3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Thème-Office-outline1" style:family="presentation">
      <style:graphic-properties draw:stroke="none" draw:fill="none" draw:auto-grow-height="false" draw:fit-to-size="shrink-to-fit" style:shrink-to-fit="true">
        <text:list-style style:name="Master3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outline2" style:family="presentation" style:parent-style-name="Master3-Thème-Office-outline1">
      <style:paragraph-properties fo:margin-top="0.4cm" fo:margin-bottom="0cm"/>
      <style:text-properties fo:font-size="28pt" style:font-size-asian="28pt" style:font-size-complex="28pt"/>
    </style:style>
    <style:style style:name="Master3-Thème-Office-outline3" style:family="presentation" style:parent-style-name="Master3-Thème-Office-outline2">
      <style:paragraph-properties fo:margin-top="0.3cm" fo:margin-bottom="0cm"/>
      <style:text-properties fo:font-size="24pt" style:font-size-asian="24pt" style:font-size-complex="24pt"/>
    </style:style>
    <style:style style:name="Master3-Thème-Office-outline4" style:family="presentation" style:parent-style-name="Master3-Thème-Office-outline3">
      <style:paragraph-properties fo:margin-top="0.2cm" fo:margin-bottom="0cm"/>
      <style:text-properties fo:font-size="20pt" style:font-size-asian="20pt" style:font-size-complex="20pt"/>
    </style:style>
    <style:style style:name="Master3-Thème-Office-outline5" style:family="presentation" style:parent-style-name="Master3-Thème-Office-outline4">
      <style:paragraph-properties fo:margin-top="0.1cm" fo:margin-bottom="0cm"/>
      <style:text-properties fo:font-size="20pt" style:font-size-asian="20pt" style:font-size-complex="20pt"/>
    </style:style>
    <style:style style:name="Master3-Thème-Office-outline6" style:family="presentation" style:parent-style-name="Master3-Thème-Office-outline5">
      <style:paragraph-properties fo:margin-top="0.1cm" fo:margin-bottom="0cm"/>
      <style:text-properties fo:font-size="20pt" style:font-size-asian="20pt" style:font-size-complex="20pt"/>
    </style:style>
    <style:style style:name="Master3-Thème-Office-outline7" style:family="presentation" style:parent-style-name="Master3-Thème-Office-outline6">
      <style:paragraph-properties fo:margin-top="0.1cm" fo:margin-bottom="0cm"/>
      <style:text-properties fo:font-size="20pt" style:font-size-asian="20pt" style:font-size-complex="20pt"/>
    </style:style>
    <style:style style:name="Master3-Thème-Office-outline8" style:family="presentation" style:parent-style-name="Master3-Thème-Office-outline7">
      <style:paragraph-properties fo:margin-top="0.1cm" fo:margin-bottom="0cm"/>
      <style:text-properties fo:font-size="20pt" style:font-size-asian="20pt" style:font-size-complex="20pt"/>
    </style:style>
    <style:style style:name="Master3-Thème-Office-outline9" style:family="presentation" style:parent-style-name="Master3-Thème-Office-outline8">
      <style:paragraph-properties fo:margin-top="0.1cm" fo:margin-bottom="0cm"/>
      <style:text-properties fo:font-size="20pt" style:font-size-asian="20pt" style:font-size-complex="20pt"/>
    </style:style>
    <style:style style:name="Master3-Thème-Office-subtitle" style:family="presentation">
      <style:graphic-properties draw:stroke="none" draw:fill="none" draw:textarea-vertical-align="middle">
        <text:list-style style:name="Master3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title" style:family="presentation">
      <style:graphic-properties draw:stroke="none" draw:fill="none" draw:textarea-vertical-align="middle">
        <text:list-style style:name="Master3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1" style:family="presentation">
      <style:graphic-properties draw:stroke="none" draw:fill="none" draw:auto-grow-height="false" draw:fit-to-size="shrink-to-fit" style:shrink-to-fit="true">
        <text:list-style style:name="Master3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2" style:family="presentation" style:parent-style-name="Master3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3-Layout1-title-Diapositive-de-titre-outline3" style:family="presentation" style:parent-style-name="Master3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3-Layout1-title-Diapositive-de-titre-outline4" style:family="presentation" style:parent-style-name="Master3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3-Layout1-title-Diapositive-de-titre-outline5" style:family="presentation" style:parent-style-name="Master3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6" style:family="presentation" style:parent-style-name="Master3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7" style:family="presentation" style:parent-style-name="Master3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8" style:family="presentation" style:parent-style-name="Master3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9" style:family="presentation" style:parent-style-name="Master3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subtitle" style:family="presentation">
      <style:graphic-properties draw:stroke="none" draw:fill="none" draw:textarea-vertical-align="middle">
        <text:list-style style:name="Master3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title" style:family="presentation">
      <style:graphic-properties draw:stroke="none" draw:fill="none" draw:textarea-vertical-align="middle">
        <text:list-style style:name="Master3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1" style:family="presentation">
      <style:graphic-properties draw:stroke="none" draw:fill="none" draw:auto-grow-height="false" draw:fit-to-size="shrink-to-fit" style:shrink-to-fit="true">
        <text:list-style style:name="Master3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2" style:family="presentation" style:parent-style-name="Master3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3-Layout2-obj-Titre-et-contenu-outline3" style:family="presentation" style:parent-style-name="Master3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3-Layout2-obj-Titre-et-contenu-outline4" style:family="presentation" style:parent-style-name="Master3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3-Layout2-obj-Titre-et-contenu-outline5" style:family="presentation" style:parent-style-name="Master3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6" style:family="presentation" style:parent-style-name="Master3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7" style:family="presentation" style:parent-style-name="Master3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8" style:family="presentation" style:parent-style-name="Master3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9" style:family="presentation" style:parent-style-name="Master3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subtitle" style:family="presentation">
      <style:graphic-properties draw:stroke="none" draw:fill="none" draw:textarea-vertical-align="middle">
        <text:list-style style:name="Master3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title" style:family="presentation">
      <style:graphic-properties draw:stroke="none" draw:fill="none" draw:textarea-vertical-align="middle">
        <text:list-style style:name="Master3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1" style:family="presentation">
      <style:graphic-properties draw:stroke="none" draw:fill="none" draw:auto-grow-height="false" draw:fit-to-size="shrink-to-fit" style:shrink-to-fit="true">
        <text:list-style style:name="Master3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2" style:family="presentation" style:parent-style-name="Master3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3-Layout3-secHead-Titre-de-section-outline3" style:family="presentation" style:parent-style-name="Master3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3-Layout3-secHead-Titre-de-section-outline4" style:family="presentation" style:parent-style-name="Master3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3-Layout3-secHead-Titre-de-section-outline5" style:family="presentation" style:parent-style-name="Master3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6" style:family="presentation" style:parent-style-name="Master3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7" style:family="presentation" style:parent-style-name="Master3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8" style:family="presentation" style:parent-style-name="Master3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9" style:family="presentation" style:parent-style-name="Master3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subtitle" style:family="presentation">
      <style:graphic-properties draw:stroke="none" draw:fill="none" draw:textarea-vertical-align="middle">
        <text:list-style style:name="Master3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title" style:family="presentation">
      <style:graphic-properties draw:stroke="none" draw:fill="none" draw:textarea-vertical-align="middle">
        <text:list-style style:name="Master3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1" style:family="presentation">
      <style:graphic-properties draw:stroke="none" draw:fill="none" draw:auto-grow-height="false" draw:fit-to-size="shrink-to-fit" style:shrink-to-fit="true">
        <text:list-style style:name="Master3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2" style:family="presentation" style:parent-style-name="Master3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3-Layout4-twoObj-Deux-contenus-outline3" style:family="presentation" style:parent-style-name="Master3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3-Layout4-twoObj-Deux-contenus-outline4" style:family="presentation" style:parent-style-name="Master3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3-Layout4-twoObj-Deux-contenus-outline5" style:family="presentation" style:parent-style-name="Master3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6" style:family="presentation" style:parent-style-name="Master3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7" style:family="presentation" style:parent-style-name="Master3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8" style:family="presentation" style:parent-style-name="Master3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9" style:family="presentation" style:parent-style-name="Master3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subtitle" style:family="presentation">
      <style:graphic-properties draw:stroke="none" draw:fill="none" draw:textarea-vertical-align="middle">
        <text:list-style style:name="Master3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title" style:family="presentation">
      <style:graphic-properties draw:stroke="none" draw:fill="none" draw:textarea-vertical-align="middle">
        <text:list-style style:name="Master3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1" style:family="presentation">
      <style:graphic-properties draw:stroke="none" draw:fill="none" draw:auto-grow-height="false" draw:fit-to-size="shrink-to-fit" style:shrink-to-fit="true">
        <text:list-style style:name="Master3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2" style:family="presentation" style:parent-style-name="Master3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3-Layout5-twoTxTwoObj-Comparaison-outline3" style:family="presentation" style:parent-style-name="Master3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3-Layout5-twoTxTwoObj-Comparaison-outline4" style:family="presentation" style:parent-style-name="Master3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3-Layout5-twoTxTwoObj-Comparaison-outline5" style:family="presentation" style:parent-style-name="Master3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6" style:family="presentation" style:parent-style-name="Master3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7" style:family="presentation" style:parent-style-name="Master3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8" style:family="presentation" style:parent-style-name="Master3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9" style:family="presentation" style:parent-style-name="Master3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subtitle" style:family="presentation">
      <style:graphic-properties draw:stroke="none" draw:fill="none" draw:textarea-vertical-align="middle">
        <text:list-style style:name="Master3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title" style:family="presentation">
      <style:graphic-properties draw:stroke="none" draw:fill="none" draw:textarea-vertical-align="middle">
        <text:list-style style:name="Master3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1" style:family="presentation">
      <style:graphic-properties draw:stroke="none" draw:fill="none" draw:auto-grow-height="false" draw:fit-to-size="shrink-to-fit" style:shrink-to-fit="true">
        <text:list-style style:name="Master3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2" style:family="presentation" style:parent-style-name="Master3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3-Layout6-titleOnly-Titre-seul-outline3" style:family="presentation" style:parent-style-name="Master3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3-Layout6-titleOnly-Titre-seul-outline4" style:family="presentation" style:parent-style-name="Master3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3-Layout6-titleOnly-Titre-seul-outline5" style:family="presentation" style:parent-style-name="Master3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6" style:family="presentation" style:parent-style-name="Master3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7" style:family="presentation" style:parent-style-name="Master3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8" style:family="presentation" style:parent-style-name="Master3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9" style:family="presentation" style:parent-style-name="Master3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subtitle" style:family="presentation">
      <style:graphic-properties draw:stroke="none" draw:fill="none" draw:textarea-vertical-align="middle">
        <text:list-style style:name="Master3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title" style:family="presentation">
      <style:graphic-properties draw:stroke="none" draw:fill="none" draw:textarea-vertical-align="middle">
        <text:list-style style:name="Master3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1" style:family="presentation">
      <style:graphic-properties draw:stroke="none" draw:fill="none" draw:auto-grow-height="false" draw:fit-to-size="shrink-to-fit" style:shrink-to-fit="true">
        <text:list-style style:name="Master3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2" style:family="presentation" style:parent-style-name="Master3-Layout7-blank-Vide-outline1">
      <style:paragraph-properties fo:margin-top="0.4cm" fo:margin-bottom="0cm"/>
      <style:text-properties fo:font-size="28pt" style:font-size-asian="28pt" style:font-size-complex="28pt"/>
    </style:style>
    <style:style style:name="Master3-Layout7-blank-Vide-outline3" style:family="presentation" style:parent-style-name="Master3-Layout7-blank-Vide-outline2">
      <style:paragraph-properties fo:margin-top="0.3cm" fo:margin-bottom="0cm"/>
      <style:text-properties fo:font-size="24pt" style:font-size-asian="24pt" style:font-size-complex="24pt"/>
    </style:style>
    <style:style style:name="Master3-Layout7-blank-Vide-outline4" style:family="presentation" style:parent-style-name="Master3-Layout7-blank-Vide-outline3">
      <style:paragraph-properties fo:margin-top="0.2cm" fo:margin-bottom="0cm"/>
      <style:text-properties fo:font-size="20pt" style:font-size-asian="20pt" style:font-size-complex="20pt"/>
    </style:style>
    <style:style style:name="Master3-Layout7-blank-Vide-outline5" style:family="presentation" style:parent-style-name="Master3-Layout7-blank-Vide-outline4">
      <style:paragraph-properties fo:margin-top="0.1cm" fo:margin-bottom="0cm"/>
      <style:text-properties fo:font-size="20pt" style:font-size-asian="20pt" style:font-size-complex="20pt"/>
    </style:style>
    <style:style style:name="Master3-Layout7-blank-Vide-outline6" style:family="presentation" style:parent-style-name="Master3-Layout7-blank-Vide-outline5">
      <style:paragraph-properties fo:margin-top="0.1cm" fo:margin-bottom="0cm"/>
      <style:text-properties fo:font-size="20pt" style:font-size-asian="20pt" style:font-size-complex="20pt"/>
    </style:style>
    <style:style style:name="Master3-Layout7-blank-Vide-outline7" style:family="presentation" style:parent-style-name="Master3-Layout7-blank-Vide-outline6">
      <style:paragraph-properties fo:margin-top="0.1cm" fo:margin-bottom="0cm"/>
      <style:text-properties fo:font-size="20pt" style:font-size-asian="20pt" style:font-size-complex="20pt"/>
    </style:style>
    <style:style style:name="Master3-Layout7-blank-Vide-outline8" style:family="presentation" style:parent-style-name="Master3-Layout7-blank-Vide-outline7">
      <style:paragraph-properties fo:margin-top="0.1cm" fo:margin-bottom="0cm"/>
      <style:text-properties fo:font-size="20pt" style:font-size-asian="20pt" style:font-size-complex="20pt"/>
    </style:style>
    <style:style style:name="Master3-Layout7-blank-Vide-outline9" style:family="presentation" style:parent-style-name="Master3-Layout7-blank-Vide-outline8">
      <style:paragraph-properties fo:margin-top="0.1cm" fo:margin-bottom="0cm"/>
      <style:text-properties fo:font-size="20pt" style:font-size-asian="20pt" style:font-size-complex="20pt"/>
    </style:style>
    <style:style style:name="Master3-Layout7-blank-Vide-subtitle" style:family="presentation">
      <style:graphic-properties draw:stroke="none" draw:fill="none" draw:textarea-vertical-align="middle">
        <text:list-style style:name="Master3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title" style:family="presentation">
      <style:graphic-properties draw:stroke="none" draw:fill="none" draw:textarea-vertical-align="middle">
        <text:list-style style:name="Master3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1" style:family="presentation">
      <style:graphic-properties draw:stroke="none" draw:fill="none" draw:auto-grow-height="false" draw:fit-to-size="shrink-to-fit" style:shrink-to-fit="true">
        <text:list-style style:name="Master3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2" style:family="presentation" style:parent-style-name="Master3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8-objTx-Contenu-avec-légende-outline3" style:family="presentation" style:parent-style-name="Master3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8-objTx-Contenu-avec-légende-outline4" style:family="presentation" style:parent-style-name="Master3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8-objTx-Contenu-avec-légende-outline5" style:family="presentation" style:parent-style-name="Master3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6" style:family="presentation" style:parent-style-name="Master3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7" style:family="presentation" style:parent-style-name="Master3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8" style:family="presentation" style:parent-style-name="Master3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9" style:family="presentation" style:parent-style-name="Master3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subtitle" style:family="presentation">
      <style:graphic-properties draw:stroke="none" draw:fill="none" draw:textarea-vertical-align="middle">
        <text:list-style style:name="Master3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title" style:family="presentation">
      <style:graphic-properties draw:stroke="none" draw:fill="none" draw:textarea-vertical-align="middle">
        <text:list-style style:name="Master3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1" style:family="presentation">
      <style:graphic-properties draw:stroke="none" draw:fill="none" draw:auto-grow-height="false" draw:fit-to-size="shrink-to-fit" style:shrink-to-fit="true">
        <text:list-style style:name="Master3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2" style:family="presentation" style:parent-style-name="Master3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9-picTx-Image-avec-légende-outline3" style:family="presentation" style:parent-style-name="Master3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9-picTx-Image-avec-légende-outline4" style:family="presentation" style:parent-style-name="Master3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9-picTx-Image-avec-légende-outline5" style:family="presentation" style:parent-style-name="Master3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6" style:family="presentation" style:parent-style-name="Master3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7" style:family="presentation" style:parent-style-name="Master3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8" style:family="presentation" style:parent-style-name="Master3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9" style:family="presentation" style:parent-style-name="Master3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subtitle" style:family="presentation">
      <style:graphic-properties draw:stroke="none" draw:fill="none" draw:textarea-vertical-align="middle">
        <text:list-style style:name="Master3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title" style:family="presentation">
      <style:graphic-properties draw:stroke="none" draw:fill="none" draw:textarea-vertical-align="middle">
        <text:list-style style:name="Master3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3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2" style:family="presentation" style:parent-style-name="Master3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3-Layout10-vertTx-Titre-et-texte-vertical-outline3" style:family="presentation" style:parent-style-name="Master3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3-Layout10-vertTx-Titre-et-texte-vertical-outline4" style:family="presentation" style:parent-style-name="Master3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3-Layout10-vertTx-Titre-et-texte-vertical-outline5" style:family="presentation" style:parent-style-name="Master3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6" style:family="presentation" style:parent-style-name="Master3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7" style:family="presentation" style:parent-style-name="Master3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8" style:family="presentation" style:parent-style-name="Master3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9" style:family="presentation" style:parent-style-name="Master3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subtitle" style:family="presentation">
      <style:graphic-properties draw:stroke="none" draw:fill="none" draw:textarea-vertical-align="middle">
        <text:list-style style:name="Master3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title" style:family="presentation">
      <style:graphic-properties draw:stroke="none" draw:fill="none" draw:textarea-vertical-align="middle">
        <text:list-style style:name="Master3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3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2" style:family="presentation" style:parent-style-name="Master3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3-Layout11-vertTitleAndTx-Titre-vertical-et-texte-outline3" style:family="presentation" style:parent-style-name="Master3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3-Layout11-vertTitleAndTx-Titre-vertical-et-texte-outline4" style:family="presentation" style:parent-style-name="Master3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3-Layout11-vertTitleAndTx-Titre-vertical-et-texte-outline5" style:family="presentation" style:parent-style-name="Master3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6" style:family="presentation" style:parent-style-name="Master3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7" style:family="presentation" style:parent-style-name="Master3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8" style:family="presentation" style:parent-style-name="Master3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9" style:family="presentation" style:parent-style-name="Master3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subtitle" style:family="presentation">
      <style:graphic-properties draw:stroke="none" draw:fill="none" draw:textarea-vertical-align="middle">
        <text:list-style style:name="Master3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title" style:family="presentation">
      <style:graphic-properties draw:stroke="none" draw:fill="none" draw:textarea-vertical-align="middle">
        <text:list-style style:name="Master3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4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Thème-Office-outline1" style:family="presentation">
      <style:graphic-properties draw:stroke="none" draw:fill="none" draw:auto-grow-height="false" draw:fit-to-size="shrink-to-fit" style:shrink-to-fit="true">
        <text:list-style style:name="Master4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outline2" style:family="presentation" style:parent-style-name="Master4-Thème-Office-outline1">
      <style:paragraph-properties fo:margin-top="0.4cm" fo:margin-bottom="0cm"/>
      <style:text-properties fo:font-size="28pt" style:font-size-asian="28pt" style:font-size-complex="28pt"/>
    </style:style>
    <style:style style:name="Master4-Thème-Office-outline3" style:family="presentation" style:parent-style-name="Master4-Thème-Office-outline2">
      <style:paragraph-properties fo:margin-top="0.3cm" fo:margin-bottom="0cm"/>
      <style:text-properties fo:font-size="24pt" style:font-size-asian="24pt" style:font-size-complex="24pt"/>
    </style:style>
    <style:style style:name="Master4-Thème-Office-outline4" style:family="presentation" style:parent-style-name="Master4-Thème-Office-outline3">
      <style:paragraph-properties fo:margin-top="0.2cm" fo:margin-bottom="0cm"/>
      <style:text-properties fo:font-size="20pt" style:font-size-asian="20pt" style:font-size-complex="20pt"/>
    </style:style>
    <style:style style:name="Master4-Thème-Office-outline5" style:family="presentation" style:parent-style-name="Master4-Thème-Office-outline4">
      <style:paragraph-properties fo:margin-top="0.1cm" fo:margin-bottom="0cm"/>
      <style:text-properties fo:font-size="20pt" style:font-size-asian="20pt" style:font-size-complex="20pt"/>
    </style:style>
    <style:style style:name="Master4-Thème-Office-outline6" style:family="presentation" style:parent-style-name="Master4-Thème-Office-outline5">
      <style:paragraph-properties fo:margin-top="0.1cm" fo:margin-bottom="0cm"/>
      <style:text-properties fo:font-size="20pt" style:font-size-asian="20pt" style:font-size-complex="20pt"/>
    </style:style>
    <style:style style:name="Master4-Thème-Office-outline7" style:family="presentation" style:parent-style-name="Master4-Thème-Office-outline6">
      <style:paragraph-properties fo:margin-top="0.1cm" fo:margin-bottom="0cm"/>
      <style:text-properties fo:font-size="20pt" style:font-size-asian="20pt" style:font-size-complex="20pt"/>
    </style:style>
    <style:style style:name="Master4-Thème-Office-outline8" style:family="presentation" style:parent-style-name="Master4-Thème-Office-outline7">
      <style:paragraph-properties fo:margin-top="0.1cm" fo:margin-bottom="0cm"/>
      <style:text-properties fo:font-size="20pt" style:font-size-asian="20pt" style:font-size-complex="20pt"/>
    </style:style>
    <style:style style:name="Master4-Thème-Office-outline9" style:family="presentation" style:parent-style-name="Master4-Thème-Office-outline8">
      <style:paragraph-properties fo:margin-top="0.1cm" fo:margin-bottom="0cm"/>
      <style:text-properties fo:font-size="20pt" style:font-size-asian="20pt" style:font-size-complex="20pt"/>
    </style:style>
    <style:style style:name="Master4-Thème-Office-subtitle" style:family="presentation">
      <style:graphic-properties draw:stroke="none" draw:fill="none" draw:textarea-vertical-align="middle">
        <text:list-style style:name="Master4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title" style:family="presentation">
      <style:graphic-properties draw:stroke="none" draw:fill="none" draw:textarea-vertical-align="middle">
        <text:list-style style:name="Master4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1" style:family="presentation">
      <style:graphic-properties draw:stroke="none" draw:fill="none" draw:auto-grow-height="false" draw:fit-to-size="shrink-to-fit" style:shrink-to-fit="true">
        <text:list-style style:name="Master4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2" style:family="presentation" style:parent-style-name="Master4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4-Layout1-title-Diapositive-de-titre-outline3" style:family="presentation" style:parent-style-name="Master4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4-Layout1-title-Diapositive-de-titre-outline4" style:family="presentation" style:parent-style-name="Master4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4-Layout1-title-Diapositive-de-titre-outline5" style:family="presentation" style:parent-style-name="Master4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6" style:family="presentation" style:parent-style-name="Master4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7" style:family="presentation" style:parent-style-name="Master4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8" style:family="presentation" style:parent-style-name="Master4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9" style:family="presentation" style:parent-style-name="Master4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subtitle" style:family="presentation">
      <style:graphic-properties draw:stroke="none" draw:fill="none" draw:textarea-vertical-align="middle">
        <text:list-style style:name="Master4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title" style:family="presentation">
      <style:graphic-properties draw:stroke="none" draw:fill="none" draw:textarea-vertical-align="middle">
        <text:list-style style:name="Master4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1" style:family="presentation">
      <style:graphic-properties draw:stroke="none" draw:fill="none" draw:auto-grow-height="false" draw:fit-to-size="shrink-to-fit" style:shrink-to-fit="true">
        <text:list-style style:name="Master4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2" style:family="presentation" style:parent-style-name="Master4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4-Layout2-obj-Titre-et-contenu-outline3" style:family="presentation" style:parent-style-name="Master4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4-Layout2-obj-Titre-et-contenu-outline4" style:family="presentation" style:parent-style-name="Master4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4-Layout2-obj-Titre-et-contenu-outline5" style:family="presentation" style:parent-style-name="Master4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6" style:family="presentation" style:parent-style-name="Master4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7" style:family="presentation" style:parent-style-name="Master4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8" style:family="presentation" style:parent-style-name="Master4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9" style:family="presentation" style:parent-style-name="Master4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subtitle" style:family="presentation">
      <style:graphic-properties draw:stroke="none" draw:fill="none" draw:textarea-vertical-align="middle">
        <text:list-style style:name="Master4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title" style:family="presentation">
      <style:graphic-properties draw:stroke="none" draw:fill="none" draw:textarea-vertical-align="middle">
        <text:list-style style:name="Master4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1" style:family="presentation">
      <style:graphic-properties draw:stroke="none" draw:fill="none" draw:auto-grow-height="false" draw:fit-to-size="shrink-to-fit" style:shrink-to-fit="true">
        <text:list-style style:name="Master4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2" style:family="presentation" style:parent-style-name="Master4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4-Layout3-secHead-Titre-de-section-outline3" style:family="presentation" style:parent-style-name="Master4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4-Layout3-secHead-Titre-de-section-outline4" style:family="presentation" style:parent-style-name="Master4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4-Layout3-secHead-Titre-de-section-outline5" style:family="presentation" style:parent-style-name="Master4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6" style:family="presentation" style:parent-style-name="Master4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7" style:family="presentation" style:parent-style-name="Master4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8" style:family="presentation" style:parent-style-name="Master4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9" style:family="presentation" style:parent-style-name="Master4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subtitle" style:family="presentation">
      <style:graphic-properties draw:stroke="none" draw:fill="none" draw:textarea-vertical-align="middle">
        <text:list-style style:name="Master4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title" style:family="presentation">
      <style:graphic-properties draw:stroke="none" draw:fill="none" draw:textarea-vertical-align="middle">
        <text:list-style style:name="Master4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1" style:family="presentation">
      <style:graphic-properties draw:stroke="none" draw:fill="none" draw:auto-grow-height="false" draw:fit-to-size="shrink-to-fit" style:shrink-to-fit="true">
        <text:list-style style:name="Master4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2" style:family="presentation" style:parent-style-name="Master4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4-Layout4-twoObj-Deux-contenus-outline3" style:family="presentation" style:parent-style-name="Master4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4-Layout4-twoObj-Deux-contenus-outline4" style:family="presentation" style:parent-style-name="Master4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4-Layout4-twoObj-Deux-contenus-outline5" style:family="presentation" style:parent-style-name="Master4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6" style:family="presentation" style:parent-style-name="Master4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7" style:family="presentation" style:parent-style-name="Master4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8" style:family="presentation" style:parent-style-name="Master4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9" style:family="presentation" style:parent-style-name="Master4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subtitle" style:family="presentation">
      <style:graphic-properties draw:stroke="none" draw:fill="none" draw:textarea-vertical-align="middle">
        <text:list-style style:name="Master4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title" style:family="presentation">
      <style:graphic-properties draw:stroke="none" draw:fill="none" draw:textarea-vertical-align="middle">
        <text:list-style style:name="Master4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1" style:family="presentation">
      <style:graphic-properties draw:stroke="none" draw:fill="none" draw:auto-grow-height="false" draw:fit-to-size="shrink-to-fit" style:shrink-to-fit="true">
        <text:list-style style:name="Master4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2" style:family="presentation" style:parent-style-name="Master4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4-Layout5-twoTxTwoObj-Comparaison-outline3" style:family="presentation" style:parent-style-name="Master4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4-Layout5-twoTxTwoObj-Comparaison-outline4" style:family="presentation" style:parent-style-name="Master4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4-Layout5-twoTxTwoObj-Comparaison-outline5" style:family="presentation" style:parent-style-name="Master4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6" style:family="presentation" style:parent-style-name="Master4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7" style:family="presentation" style:parent-style-name="Master4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8" style:family="presentation" style:parent-style-name="Master4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9" style:family="presentation" style:parent-style-name="Master4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subtitle" style:family="presentation">
      <style:graphic-properties draw:stroke="none" draw:fill="none" draw:textarea-vertical-align="middle">
        <text:list-style style:name="Master4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title" style:family="presentation">
      <style:graphic-properties draw:stroke="none" draw:fill="none" draw:textarea-vertical-align="middle">
        <text:list-style style:name="Master4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1" style:family="presentation">
      <style:graphic-properties draw:stroke="none" draw:fill="none" draw:auto-grow-height="false" draw:fit-to-size="shrink-to-fit" style:shrink-to-fit="true">
        <text:list-style style:name="Master4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2" style:family="presentation" style:parent-style-name="Master4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4-Layout6-titleOnly-Titre-seul-outline3" style:family="presentation" style:parent-style-name="Master4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4-Layout6-titleOnly-Titre-seul-outline4" style:family="presentation" style:parent-style-name="Master4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4-Layout6-titleOnly-Titre-seul-outline5" style:family="presentation" style:parent-style-name="Master4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6" style:family="presentation" style:parent-style-name="Master4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7" style:family="presentation" style:parent-style-name="Master4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8" style:family="presentation" style:parent-style-name="Master4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9" style:family="presentation" style:parent-style-name="Master4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subtitle" style:family="presentation">
      <style:graphic-properties draw:stroke="none" draw:fill="none" draw:textarea-vertical-align="middle">
        <text:list-style style:name="Master4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title" style:family="presentation">
      <style:graphic-properties draw:stroke="none" draw:fill="none" draw:textarea-vertical-align="middle">
        <text:list-style style:name="Master4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1" style:family="presentation">
      <style:graphic-properties draw:stroke="none" draw:fill="none" draw:auto-grow-height="false" draw:fit-to-size="shrink-to-fit" style:shrink-to-fit="true">
        <text:list-style style:name="Master4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2" style:family="presentation" style:parent-style-name="Master4-Layout7-blank-Vide-outline1">
      <style:paragraph-properties fo:margin-top="0.4cm" fo:margin-bottom="0cm"/>
      <style:text-properties fo:font-size="28pt" style:font-size-asian="28pt" style:font-size-complex="28pt"/>
    </style:style>
    <style:style style:name="Master4-Layout7-blank-Vide-outline3" style:family="presentation" style:parent-style-name="Master4-Layout7-blank-Vide-outline2">
      <style:paragraph-properties fo:margin-top="0.3cm" fo:margin-bottom="0cm"/>
      <style:text-properties fo:font-size="24pt" style:font-size-asian="24pt" style:font-size-complex="24pt"/>
    </style:style>
    <style:style style:name="Master4-Layout7-blank-Vide-outline4" style:family="presentation" style:parent-style-name="Master4-Layout7-blank-Vide-outline3">
      <style:paragraph-properties fo:margin-top="0.2cm" fo:margin-bottom="0cm"/>
      <style:text-properties fo:font-size="20pt" style:font-size-asian="20pt" style:font-size-complex="20pt"/>
    </style:style>
    <style:style style:name="Master4-Layout7-blank-Vide-outline5" style:family="presentation" style:parent-style-name="Master4-Layout7-blank-Vide-outline4">
      <style:paragraph-properties fo:margin-top="0.1cm" fo:margin-bottom="0cm"/>
      <style:text-properties fo:font-size="20pt" style:font-size-asian="20pt" style:font-size-complex="20pt"/>
    </style:style>
    <style:style style:name="Master4-Layout7-blank-Vide-outline6" style:family="presentation" style:parent-style-name="Master4-Layout7-blank-Vide-outline5">
      <style:paragraph-properties fo:margin-top="0.1cm" fo:margin-bottom="0cm"/>
      <style:text-properties fo:font-size="20pt" style:font-size-asian="20pt" style:font-size-complex="20pt"/>
    </style:style>
    <style:style style:name="Master4-Layout7-blank-Vide-outline7" style:family="presentation" style:parent-style-name="Master4-Layout7-blank-Vide-outline6">
      <style:paragraph-properties fo:margin-top="0.1cm" fo:margin-bottom="0cm"/>
      <style:text-properties fo:font-size="20pt" style:font-size-asian="20pt" style:font-size-complex="20pt"/>
    </style:style>
    <style:style style:name="Master4-Layout7-blank-Vide-outline8" style:family="presentation" style:parent-style-name="Master4-Layout7-blank-Vide-outline7">
      <style:paragraph-properties fo:margin-top="0.1cm" fo:margin-bottom="0cm"/>
      <style:text-properties fo:font-size="20pt" style:font-size-asian="20pt" style:font-size-complex="20pt"/>
    </style:style>
    <style:style style:name="Master4-Layout7-blank-Vide-outline9" style:family="presentation" style:parent-style-name="Master4-Layout7-blank-Vide-outline8">
      <style:paragraph-properties fo:margin-top="0.1cm" fo:margin-bottom="0cm"/>
      <style:text-properties fo:font-size="20pt" style:font-size-asian="20pt" style:font-size-complex="20pt"/>
    </style:style>
    <style:style style:name="Master4-Layout7-blank-Vide-subtitle" style:family="presentation">
      <style:graphic-properties draw:stroke="none" draw:fill="none" draw:textarea-vertical-align="middle">
        <text:list-style style:name="Master4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title" style:family="presentation">
      <style:graphic-properties draw:stroke="none" draw:fill="none" draw:textarea-vertical-align="middle">
        <text:list-style style:name="Master4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1" style:family="presentation">
      <style:graphic-properties draw:stroke="none" draw:fill="none" draw:auto-grow-height="false" draw:fit-to-size="shrink-to-fit" style:shrink-to-fit="true">
        <text:list-style style:name="Master4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2" style:family="presentation" style:parent-style-name="Master4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8-objTx-Contenu-avec-légende-outline3" style:family="presentation" style:parent-style-name="Master4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8-objTx-Contenu-avec-légende-outline4" style:family="presentation" style:parent-style-name="Master4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8-objTx-Contenu-avec-légende-outline5" style:family="presentation" style:parent-style-name="Master4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6" style:family="presentation" style:parent-style-name="Master4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7" style:family="presentation" style:parent-style-name="Master4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8" style:family="presentation" style:parent-style-name="Master4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9" style:family="presentation" style:parent-style-name="Master4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subtitle" style:family="presentation">
      <style:graphic-properties draw:stroke="none" draw:fill="none" draw:textarea-vertical-align="middle">
        <text:list-style style:name="Master4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title" style:family="presentation">
      <style:graphic-properties draw:stroke="none" draw:fill="none" draw:textarea-vertical-align="middle">
        <text:list-style style:name="Master4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1" style:family="presentation">
      <style:graphic-properties draw:stroke="none" draw:fill="none" draw:auto-grow-height="false" draw:fit-to-size="shrink-to-fit" style:shrink-to-fit="true">
        <text:list-style style:name="Master4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2" style:family="presentation" style:parent-style-name="Master4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9-picTx-Image-avec-légende-outline3" style:family="presentation" style:parent-style-name="Master4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9-picTx-Image-avec-légende-outline4" style:family="presentation" style:parent-style-name="Master4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9-picTx-Image-avec-légende-outline5" style:family="presentation" style:parent-style-name="Master4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6" style:family="presentation" style:parent-style-name="Master4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7" style:family="presentation" style:parent-style-name="Master4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8" style:family="presentation" style:parent-style-name="Master4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9" style:family="presentation" style:parent-style-name="Master4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subtitle" style:family="presentation">
      <style:graphic-properties draw:stroke="none" draw:fill="none" draw:textarea-vertical-align="middle">
        <text:list-style style:name="Master4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title" style:family="presentation">
      <style:graphic-properties draw:stroke="none" draw:fill="none" draw:textarea-vertical-align="middle">
        <text:list-style style:name="Master4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4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2" style:family="presentation" style:parent-style-name="Master4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4-Layout10-vertTx-Titre-et-texte-vertical-outline3" style:family="presentation" style:parent-style-name="Master4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4-Layout10-vertTx-Titre-et-texte-vertical-outline4" style:family="presentation" style:parent-style-name="Master4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4-Layout10-vertTx-Titre-et-texte-vertical-outline5" style:family="presentation" style:parent-style-name="Master4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6" style:family="presentation" style:parent-style-name="Master4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7" style:family="presentation" style:parent-style-name="Master4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8" style:family="presentation" style:parent-style-name="Master4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9" style:family="presentation" style:parent-style-name="Master4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subtitle" style:family="presentation">
      <style:graphic-properties draw:stroke="none" draw:fill="none" draw:textarea-vertical-align="middle">
        <text:list-style style:name="Master4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title" style:family="presentation">
      <style:graphic-properties draw:stroke="none" draw:fill="none" draw:textarea-vertical-align="middle">
        <text:list-style style:name="Master4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4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2" style:family="presentation" style:parent-style-name="Master4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4-Layout11-vertTitleAndTx-Titre-vertical-et-texte-outline3" style:family="presentation" style:parent-style-name="Master4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4-Layout11-vertTitleAndTx-Titre-vertical-et-texte-outline4" style:family="presentation" style:parent-style-name="Master4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4-Layout11-vertTitleAndTx-Titre-vertical-et-texte-outline5" style:family="presentation" style:parent-style-name="Master4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6" style:family="presentation" style:parent-style-name="Master4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7" style:family="presentation" style:parent-style-name="Master4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8" style:family="presentation" style:parent-style-name="Master4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9" style:family="presentation" style:parent-style-name="Master4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subtitle" style:family="presentation">
      <style:graphic-properties draw:stroke="none" draw:fill="none" draw:textarea-vertical-align="middle">
        <text:list-style style:name="Master4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title" style:family="presentation">
      <style:graphic-properties draw:stroke="none" draw:fill="none" draw:textarea-vertical-align="middle">
        <text:list-style style:name="Master4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1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4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5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" style:family="presentation" style:parent-style-name="Master1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6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7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3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0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1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4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5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7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9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0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1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4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5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6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7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9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0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1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43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4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5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2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7" style:family="presentation" style:parent-style-name="Master2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8" style:family="presentation" style:parent-style-name="Master2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9" style:family="presentation" style:parent-style-name="Master2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2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51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52" style:family="presentation" style:parent-style-name="Master2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3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5" style:family="presentation" style:parent-style-name="Master2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6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2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58" style:family="presentation" style:parent-style-name="Master2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9" style:family="presentation" style:parent-style-name="Master2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0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2" style:family="presentation" style:parent-style-name="Master2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3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5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66" style:family="presentation" style:parent-style-name="Master2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7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2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9" style:family="presentation" style:parent-style-name="Master2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0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2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2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4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5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6" style:family="presentation" style:parent-style-name="Master2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7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9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0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1" style:family="presentation" style:parent-style-name="Master2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2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4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5" style:family="presentation" style:parent-style-name="Master2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6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88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9" style:family="presentation" style:parent-style-name="Master2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0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3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2" style:family="presentation" style:parent-style-name="Master3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3" style:family="presentation" style:parent-style-name="Master3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4" style:family="presentation" style:parent-style-name="Master3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3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96" style:family="presentation" style:parent-style-name="Master3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97" style:family="presentation" style:parent-style-name="Master3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8" style:family="presentation" style:parent-style-name="Master3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3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0" style:family="presentation" style:parent-style-name="Master3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1" style:family="presentation" style:parent-style-name="Master3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3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03" style:family="presentation" style:parent-style-name="Master3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4" style:family="presentation" style:parent-style-name="Master3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5" style:family="presentation" style:parent-style-name="Master3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3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7" style:family="presentation" style:parent-style-name="Master3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8" style:family="presentation" style:parent-style-name="Master3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3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0" style:family="presentation" style:parent-style-name="Master3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1" style:family="presentation" style:parent-style-name="Master3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2" style:family="presentation" style:parent-style-name="Master3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3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4" style:family="presentation" style:parent-style-name="Master3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5" style:family="presentation" style:parent-style-name="Master3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3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7" style:family="presentation" style:parent-style-name="Master3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3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9" style:family="presentation" style:parent-style-name="Master3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0" style:family="presentation" style:parent-style-name="Master3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1" style:family="presentation" style:parent-style-name="Master3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2" style:family="presentation" style:parent-style-name="Master3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3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24" style:family="presentation" style:parent-style-name="Master3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5" style:family="presentation" style:parent-style-name="Master3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6" style:family="presentation" style:parent-style-name="Master3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7" style:family="presentation" style:parent-style-name="Master3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3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9" style:family="presentation" style:parent-style-name="Master3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0" style:family="presentation" style:parent-style-name="Master3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1" style:family="presentation" style:parent-style-name="Master3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3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33" style:family="presentation" style:parent-style-name="Master3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4" style:family="presentation" style:parent-style-name="Master3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5" style:family="presentation" style:parent-style-name="Master3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4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7" style:family="presentation" style:parent-style-name="Master4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8" style:family="presentation" style:parent-style-name="Master4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9" style:family="presentation" style:parent-style-name="Master4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0" style:family="presentation" style:parent-style-name="Master4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141" style:family="presentation" style:parent-style-name="Master4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142" style:family="presentation" style:parent-style-name="Master4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3" style:family="presentation" style:parent-style-name="Master4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4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5" style:family="presentation" style:parent-style-name="Master4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6" style:family="presentation" style:parent-style-name="Master4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7" style:family="presentation" style:parent-style-name="Master4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48" style:family="presentation" style:parent-style-name="Master4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9" style:family="presentation" style:parent-style-name="Master4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0" style:family="presentation" style:parent-style-name="Master4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1" style:family="presentation" style:parent-style-name="Master4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2" style:family="presentation" style:parent-style-name="Master4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3" style:family="presentation" style:parent-style-name="Master4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4" style:family="presentation" style:parent-style-name="Master4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5" style:family="presentation" style:parent-style-name="Master4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56" style:family="presentation" style:parent-style-name="Master4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7" style:family="presentation" style:parent-style-name="Master4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8" style:family="presentation" style:parent-style-name="Master4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9" style:family="presentation" style:parent-style-name="Master4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0" style:family="presentation" style:parent-style-name="Master4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1" style:family="presentation" style:parent-style-name="Master4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2" style:family="presentation" style:parent-style-name="Master4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3" style:family="presentation" style:parent-style-name="Master4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4" style:family="presentation" style:parent-style-name="Master4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5" style:family="presentation" style:parent-style-name="Master4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6" style:family="presentation" style:parent-style-name="Master4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7" style:family="presentation" style:parent-style-name="Master4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8" style:family="presentation" style:parent-style-name="Master4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9" style:family="presentation" style:parent-style-name="Master4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0" style:family="presentation" style:parent-style-name="Master4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1" style:family="presentation" style:parent-style-name="Master4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2" style:family="presentation" style:parent-style-name="Master4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3" style:family="presentation" style:parent-style-name="Master4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4" style:family="presentation" style:parent-style-name="Master4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5" style:family="presentation" style:parent-style-name="Master4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6" style:family="presentation" style:parent-style-name="Master4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7" style:family="presentation" style:parent-style-name="Master4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78" style:family="presentation" style:parent-style-name="Master4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9" style:family="presentation" style:parent-style-name="Master4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0" style:family="presentation" style:parent-style-name="Master4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style:writing-mode="lr-tb" style:font-independent-line-spacing="true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0.953cm" fo:margin-right="0cm" fo:margin-top="0.353cm" fo:margin-bottom="0cm" fo:line-height="100%" fo:text-align="start" fo:text-indent="-0.953cm" style:punctuation-wrap="simple" style:writing-mode="lr-tb">
        <style:tab-stops/>
      </style:paragraph-properties>
    </style:style>
    <style:style style:name="MP16" style:family="paragraph">
      <style:paragraph-properties fo:margin-left="2.064cm" fo:margin-right="0cm" fo:margin-top="0.353cm" fo:margin-bottom="0cm" fo:line-height="100%" fo:text-align="start" fo:text-indent="-0.794cm" style:punctuation-wrap="simple" style:writing-mode="lr-tb">
        <style:tab-stops/>
      </style:paragraph-properties>
    </style:style>
    <style:style style:name="MP17" style:family="paragraph">
      <style:paragraph-properties fo:margin-left="3.17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8" style:family="paragraph">
      <style:paragraph-properties fo:margin-left="4.44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9" style:family="paragraph">
      <style:paragraph-properties fo:margin-left="5.71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20" style:family="paragraph">
      <style:paragraph-properties fo:margin-left="5.715cm" fo:margin-right="0cm" fo:line-height="100%" fo:text-align="start" fo:text-indent="-0.635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2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2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24" style:family="paragraph">
      <style:paragraph-properties fo:margin-left="0cm" fo:margin-right="0cm" fo:margin-top="0.353cm" fo:margin-bottom="0cm" fo:line-height="100%" fo:text-align="center" fo:text-indent="0cm" style:punctuation-wrap="simple" style:writing-mode="lr-tb">
        <style:tab-stops/>
      </style:paragraph-properties>
    </style:style>
    <style:style style:name="MP25" style:family="paragraph">
      <style:paragraph-properties fo:margin-left="0cm" fo:margin-right="0cm" fo:margin-top="0.353cm" fo:margin-bottom="0cm" fo:line-height="100%" fo:text-align="start" fo:text-indent="0cm" style:punctuation-wrap="simple" style:writing-mode="lr-tb">
        <style:tab-stops/>
      </style:paragraph-properties>
    </style:style>
    <style:style style:name="MP26" style:family="paragraph">
      <loext:graphic-properties draw:fill="none"/>
      <style:paragraph-properties style:writing-mode="tb-rl" style:font-independent-line-spacing="true"/>
    </style:style>
    <style:style style:name="MP2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T1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font-variant="normal" fo:text-transform="none" fo:color="#90c226" style:text-line-through-style="none" style:text-line-through-type="none" style:text-position="0% 100%" style:font-name="Trebuchet MS1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9pt" style:font-style-asian="normal" style:font-weight-asian="normal" style:font-name-complex="Segoe UI1" style:font-size-complex="9pt" style:font-style-complex="normal" style:font-weight-complex="normal"/>
    </style:style>
    <style:style style:name="MT7" style:family="text">
      <style:text-properties fo:font-variant="normal" fo:text-transform="none" fo:color="#90c226" style:text-line-through-style="none" style:text-line-through-type="none" style:text-position="0% 100%" style:font-name="Trebuchet MS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10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12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13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14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2" style:font-size-asian="24pt" style:font-style-asian="normal" style:font-weight-asian="bold" style:font-size-complex="24pt" style:font-style-complex="normal" style:font-weight-complex="bold"/>
    </style:style>
    <style:style style:name="MT15" style:family="text">
      <style:text-properties fo:font-variant="normal" fo:text-transform="none" fo:color="#90c226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6" style:family="text">
      <style:text-properties fo:font-variant="normal" fo:text-transform="none" fo:color="#404040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7" style:family="text">
      <style:text-properties fo:font-variant="normal" fo:text-transform="none" fo:color="#404040" style:text-line-through-style="none" style:text-line-through-type="none" style:text-position="0% 100%" style:font-name="Trebuchet MS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8pt" style:font-style-asian="normal" style:font-weight-asian="normal" style:font-size-complex="28pt" style:font-style-complex="normal" style:font-weight-complex="normal"/>
    </style:style>
    <style:style style:name="MT18" style:family="text">
      <style:text-properties fo:font-variant="normal" fo:text-transform="none" fo:color="#404040" style:text-line-through-style="none" style:text-line-through-type="none" style:text-position="0% 100%" style:font-name="Trebuchet MS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0pt" style:font-style-asian="normal" style:font-weight-asian="normal" style:font-size-complex="20pt" style:font-style-complex="normal" style:font-weight-complex="normal"/>
    </style:style>
    <style:style style:name="MT19" style:family="text">
      <style:text-properties fo:font-variant="normal" fo:text-transform="none" fo:color="#c0e474" style:text-line-through-style="none" style:text-line-through-type="none" style:text-position="0% 100%" style:font-name="Arial" fo:font-size="8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80pt" style:font-style-asian="normal" style:font-weight-asian="normal" style:font-size-complex="8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  <draw:layer draw:name="Master4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Master1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Thème-Office-title" draw:layer="backgroundobjects" svg:width="32.764cm" svg:height="34.691cm" svg:x="-32.773cm" svg:y="-32.769cm" presentation:class="page"/>
        <draw:frame draw:name="Rectangle 4" presentation:style-name="Mpr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-title-Diapositive-de-titr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-title-Diapositive-de-titre-title" draw:layer="backgroundobjects" svg:width="32.764cm" svg:height="34.691cm" svg:x="-32.773cm" svg:y="-32.769cm" presentation:class="page"/>
        <draw:frame draw:name="Rectangle 4" presentation:style-name="Mpr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2-obj-Titre-et-contenu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2-obj-Titre-et-contenu-title" draw:layer="backgroundobjects" svg:width="32.764cm" svg:height="34.691cm" svg:x="-32.773cm" svg:y="-32.769cm" presentation:class="page"/>
        <draw:frame draw:name="Rectangle 4" presentation:style-name="Mpr1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3-secHead-Titre-de-secti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3-secHead-Titre-de-section-title" draw:layer="backgroundobjects" svg:width="32.764cm" svg:height="34.691cm" svg:x="-32.773cm" svg:y="-32.769cm" presentation:class="page"/>
        <draw:frame draw:name="Rectangle 4" presentation:style-name="Mpr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4-twoObj-Deux-contenus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4-twoObj-Deux-contenus-title" draw:layer="backgroundobjects" svg:width="32.764cm" svg:height="34.691cm" svg:x="-32.773cm" svg:y="-32.769cm" presentation:class="page"/>
        <draw:frame draw:name="Rectangle 4" presentation:style-name="Mpr1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5-twoTxTwoObj-Comparais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2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2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5-twoTxTwoObj-Comparaison-title" draw:layer="backgroundobjects" svg:width="32.764cm" svg:height="34.691cm" svg:x="-32.773cm" svg:y="-32.769cm" presentation:class="page"/>
        <draw:frame draw:name="Rectangle 4" presentation:style-name="Mpr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6-titleOnly-Titre-seu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2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6-titleOnly-Titre-seul-title" draw:layer="backgroundobjects" svg:width="32.764cm" svg:height="34.691cm" svg:x="-32.773cm" svg:y="-32.769cm" presentation:class="page"/>
        <draw:frame draw:name="Rectangle 4" presentation:style-name="Mpr2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7-blank-Vi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Rectangle 14" presentation:style-name="Mpr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draw:frame presentation:style-name="Master1-Layout7-blank-Vide-title" draw:layer="backgroundobjects" svg:width="30.482cm" svg:height="3.18cm" svg:x="1.693cm" svg:y="0.76cm" presentation:class="title" presentation:placeholder="true">
        <draw:text-box/>
      </draw:frame>
      <draw:frame presentation:style-name="Master1-Layout7-blank-Vide-outline1" draw:layer="backgroundobjects" svg:width="30.482cm" svg:height="11.048cm" svg:x="1.693cm" svg:y="4.457cm" presentation:class="outline" presentation:placeholder="true">
        <draw:text-box/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7-blank-Vide-title" draw:layer="backgroundobjects" svg:width="32.764cm" svg:height="34.691cm" svg:x="-32.773cm" svg:y="-32.769cm" presentation:class="page"/>
        <draw:frame draw:name="Rectangle 4" presentation:style-name="Mpr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8-objTx-Contenu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2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3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8-objTx-Contenu-avec-légende-title" draw:layer="backgroundobjects" svg:width="32.764cm" svg:height="34.691cm" svg:x="-32.773cm" svg:y="-32.769cm" presentation:class="page"/>
        <draw:frame draw:name="Rectangle 4" presentation:style-name="Mpr3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9-picTx-Image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3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3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9-picTx-Image-avec-légende-title" draw:layer="backgroundobjects" svg:width="32.764cm" svg:height="34.691cm" svg:x="-32.773cm" svg:y="-32.769cm" presentation:class="page"/>
        <draw:frame draw:name="Rectangle 4" presentation:style-name="Mpr3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0-vertTx-Titre-et-texte-vertica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3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0-vertTx-Titre-et-texte-vertical-title" draw:layer="backgroundobjects" svg:width="32.764cm" svg:height="34.691cm" svg:x="-32.773cm" svg:y="-32.769cm" presentation:class="page"/>
        <draw:frame draw:name="Rectangle 4" presentation:style-name="Mpr4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1-vertTitleAndTx-Titre-vertical-et-text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vertical 1" presentation:style-name="Mpr4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4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1-vertTitleAndTx-Titre-vertical-et-texte-title" draw:layer="backgroundobjects" svg:width="32.764cm" svg:height="34.691cm" svg:x="-32.773cm" svg:y="-32.769cm" presentation:class="page"/>
        <draw:frame draw:name="Rectangle 4" presentation:style-name="Mpr4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4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4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4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Thème-Office-title" draw:layer="backgroundobjects" svg:width="32.764cm" svg:height="34.691cm" svg:x="-32.773cm" svg:y="-32.769cm" presentation:class="page"/>
        <draw:frame draw:name="Rectangle 4" presentation:style-name="Mpr4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-title-Diapositive-de-titr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5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-title-Diapositive-de-titre-title" draw:layer="backgroundobjects" svg:width="32.764cm" svg:height="34.691cm" svg:x="-32.773cm" svg:y="-32.769cm" presentation:class="page"/>
        <draw:frame draw:name="Rectangle 4" presentation:style-name="Mpr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2-obj-Titre-et-contenu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5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5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2-obj-Titre-et-contenu-title" draw:layer="backgroundobjects" svg:width="32.764cm" svg:height="34.691cm" svg:x="-32.773cm" svg:y="-32.769cm" presentation:class="page"/>
        <draw:frame draw:name="Rectangle 4" presentation:style-name="Mpr5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3-secHead-Titre-de-secti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5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3-secHead-Titre-de-section-title" draw:layer="backgroundobjects" svg:width="32.764cm" svg:height="34.691cm" svg:x="-32.773cm" svg:y="-32.769cm" presentation:class="page"/>
        <draw:frame draw:name="Rectangle 4" presentation:style-name="Mpr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4-twoObj-Deux-contenus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6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6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4-twoObj-Deux-contenus-title" draw:layer="backgroundobjects" svg:width="32.764cm" svg:height="34.691cm" svg:x="-32.773cm" svg:y="-32.769cm" presentation:class="page"/>
        <draw:frame draw:name="Rectangle 4" presentation:style-name="Mpr6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5-twoTxTwoObj-Comparais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6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6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6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6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5-twoTxTwoObj-Comparaison-title" draw:layer="backgroundobjects" svg:width="32.764cm" svg:height="34.691cm" svg:x="-32.773cm" svg:y="-32.769cm" presentation:class="page"/>
        <draw:frame draw:name="Rectangle 4" presentation:style-name="Mpr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6-titleOnly-Titre-seu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6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6-titleOnly-Titre-seul-title" draw:layer="backgroundobjects" svg:width="32.764cm" svg:height="34.691cm" svg:x="-32.773cm" svg:y="-32.769cm" presentation:class="page"/>
        <draw:frame draw:name="Rectangle 4" presentation:style-name="Mpr7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7-blank-Vi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Rectangle 14" presentation:style-name="Mpr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7-blank-Vide-title" draw:layer="backgroundobjects" svg:width="32.764cm" svg:height="34.691cm" svg:x="-32.773cm" svg:y="-32.769cm" presentation:class="page"/>
        <draw:frame draw:name="Rectangle 4" presentation:style-name="Mpr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8-objTx-Contenu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7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7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7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8-objTx-Contenu-avec-légende-title" draw:layer="backgroundobjects" svg:width="32.764cm" svg:height="34.691cm" svg:x="-32.773cm" svg:y="-32.769cm" presentation:class="page"/>
        <draw:frame draw:name="Rectangle 4" presentation:style-name="Mpr7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9-picTx-Image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7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8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8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9-picTx-Image-avec-légende-title" draw:layer="backgroundobjects" svg:width="32.764cm" svg:height="34.691cm" svg:x="-32.773cm" svg:y="-32.769cm" presentation:class="page"/>
        <draw:frame draw:name="Rectangle 4" presentation:style-name="Mpr8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0-vertTx-Titre-et-texte-vertica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8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0-vertTx-Titre-et-texte-vertical-title" draw:layer="backgroundobjects" svg:width="32.764cm" svg:height="34.691cm" svg:x="-32.773cm" svg:y="-32.769cm" presentation:class="page"/>
        <draw:frame draw:name="Rectangle 4" presentation:style-name="Mpr8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1-vertTitleAndTx-Titre-vertical-et-text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vertical 1" presentation:style-name="Mpr8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1-vertTitleAndTx-Titre-vertical-et-texte-title" draw:layer="backgroundobjects" svg:width="32.764cm" svg:height="34.691cm" svg:x="-32.773cm" svg:y="-32.769cm" presentation:class="page"/>
        <draw:frame draw:name="Rectangle 4" presentation:style-name="Mpr9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9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9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9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9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Thème-Office-title" draw:layer="backgroundobjects" svg:width="32.764cm" svg:height="34.691cm" svg:x="-32.773cm" svg:y="-32.769cm" presentation:class="page"/>
        <draw:frame draw:name="Rectangle 4" presentation:style-name="Mpr9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-title-Diapositive-de-titr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9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9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9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-title-Diapositive-de-titre-title" draw:layer="backgroundobjects" svg:width="32.764cm" svg:height="34.691cm" svg:x="-32.773cm" svg:y="-32.769cm" presentation:class="page"/>
        <draw:frame draw:name="Rectangle 4" presentation:style-name="Mpr9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2-obj-Titre-et-contenu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2-obj-Titre-et-contenu-title" draw:layer="backgroundobjects" svg:width="32.764cm" svg:height="34.691cm" svg:x="-32.773cm" svg:y="-32.769cm" presentation:class="page"/>
        <draw:frame draw:name="Rectangle 4" presentation:style-name="Mpr10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3-secHead-Titre-de-secti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0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0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3-secHead-Titre-de-section-title" draw:layer="backgroundobjects" svg:width="32.764cm" svg:height="34.691cm" svg:x="-32.773cm" svg:y="-32.769cm" presentation:class="page"/>
        <draw:frame draw:name="Rectangle 4" presentation:style-name="Mpr10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4-twoObj-Deux-contenus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0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0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4-twoObj-Deux-contenus-title" draw:layer="backgroundobjects" svg:width="32.764cm" svg:height="34.691cm" svg:x="-32.773cm" svg:y="-32.769cm" presentation:class="page"/>
        <draw:frame draw:name="Rectangle 4" presentation:style-name="Mpr10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5-twoTxTwoObj-Comparais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1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0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1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0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1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5-twoTxTwoObj-Comparaison-title" draw:layer="backgroundobjects" svg:width="32.764cm" svg:height="34.691cm" svg:x="-32.773cm" svg:y="-32.769cm" presentation:class="page"/>
        <draw:frame draw:name="Rectangle 4" presentation:style-name="Mpr11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6-titleOnly-Titre-seu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6-titleOnly-Titre-seul-title" draw:layer="backgroundobjects" svg:width="32.764cm" svg:height="34.691cm" svg:x="-32.773cm" svg:y="-32.769cm" presentation:class="page"/>
        <draw:frame draw:name="Rectangle 4" presentation:style-name="Mpr1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7-blank-Vi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Rectangle 16" presentation:style-name="Mpr11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7-blank-Vide-title" draw:layer="backgroundobjects" svg:width="32.764cm" svg:height="34.691cm" svg:x="-32.773cm" svg:y="-32.769cm" presentation:class="page"/>
        <draw:frame draw:name="Rectangle 4" presentation:style-name="Mpr11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8-objTx-Contenu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1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2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8-objTx-Contenu-avec-légende-title" draw:layer="backgroundobjects" svg:width="32.764cm" svg:height="34.691cm" svg:x="-32.773cm" svg:y="-32.769cm" presentation:class="page"/>
        <draw:frame draw:name="Rectangle 4" presentation:style-name="Mpr1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9-picTx-Image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2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2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9-picTx-Image-avec-légende-title" draw:layer="backgroundobjects" svg:width="32.764cm" svg:height="34.691cm" svg:x="-32.773cm" svg:y="-32.769cm" presentation:class="page"/>
        <draw:frame draw:name="Rectangle 4" presentation:style-name="Mpr1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0-vertTx-Titre-et-texte-vertica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2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0-vertTx-Titre-et-texte-vertical-title" draw:layer="backgroundobjects" svg:width="32.764cm" svg:height="34.691cm" svg:x="-32.773cm" svg:y="-32.769cm" presentation:class="page"/>
        <draw:frame draw:name="Rectangle 4" presentation:style-name="Mpr13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1-vertTitleAndTx-Titre-vertical-et-text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vertical 1" presentation:style-name="Mpr13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3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1-vertTitleAndTx-Titre-vertical-et-texte-title" draw:layer="backgroundobjects" svg:width="32.764cm" svg:height="34.691cm" svg:x="-32.773cm" svg:y="-32.769cm" presentation:class="page"/>
        <draw:frame draw:name="Rectangle 4" presentation:style-name="Mpr13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13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13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13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Thème-Office-title" draw:layer="backgroundobjects" svg:width="32.764cm" svg:height="34.691cm" svg:x="-32.773cm" svg:y="-32.769cm" presentation:class="page"/>
        <draw:frame draw:name="Rectangle 4" presentation:style-name="Mpr13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-title-Diapositive-de-titr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14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14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-title-Diapositive-de-titre-title" draw:layer="backgroundobjects" svg:width="32.764cm" svg:height="34.691cm" svg:x="-32.773cm" svg:y="-32.769cm" presentation:class="page"/>
        <draw:frame draw:name="Rectangle 4" presentation:style-name="Mpr14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2-obj-Titre-et-contenu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4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4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2-obj-Titre-et-contenu-title" draw:layer="backgroundobjects" svg:width="32.764cm" svg:height="34.691cm" svg:x="-32.773cm" svg:y="-32.769cm" presentation:class="page"/>
        <draw:frame draw:name="Rectangle 4" presentation:style-name="Mpr14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3-secHead-Titre-de-secti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4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4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3-secHead-Titre-de-section-title" draw:layer="backgroundobjects" svg:width="32.764cm" svg:height="34.691cm" svg:x="-32.773cm" svg:y="-32.769cm" presentation:class="page"/>
        <draw:frame draw:name="Rectangle 4" presentation:style-name="Mpr15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4-twoObj-Deux-contenus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5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5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4-twoObj-Deux-contenus-title" draw:layer="backgroundobjects" svg:width="32.764cm" svg:height="34.691cm" svg:x="-32.773cm" svg:y="-32.769cm" presentation:class="page"/>
        <draw:frame draw:name="Rectangle 4" presentation:style-name="Mpr1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5-twoTxTwoObj-Comparais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5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5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5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5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5-twoTxTwoObj-Comparaison-title" draw:layer="backgroundobjects" svg:width="32.764cm" svg:height="34.691cm" svg:x="-32.773cm" svg:y="-32.769cm" presentation:class="page"/>
        <draw:frame draw:name="Rectangle 4" presentation:style-name="Mpr15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6-titleOnly-Titre-seu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6-titleOnly-Titre-seul-title" draw:layer="backgroundobjects" svg:width="32.764cm" svg:height="34.691cm" svg:x="-32.773cm" svg:y="-32.769cm" presentation:class="page"/>
        <draw:frame draw:name="Rectangle 4" presentation:style-name="Mpr1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7-blank-Vi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Rectangle 16" presentation:style-name="Mpr16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7-blank-Vide-title" draw:layer="backgroundobjects" svg:width="32.764cm" svg:height="34.691cm" svg:x="-32.773cm" svg:y="-32.769cm" presentation:class="page"/>
        <draw:frame draw:name="Rectangle 4" presentation:style-name="Mpr16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8-objTx-Contenu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6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6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8-objTx-Contenu-avec-légende-title" draw:layer="backgroundobjects" svg:width="32.764cm" svg:height="34.691cm" svg:x="-32.773cm" svg:y="-32.769cm" presentation:class="page"/>
        <draw:frame draw:name="Rectangle 4" presentation:style-name="Mpr1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9-picTx-Image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6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7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9-picTx-Image-avec-légende-title" draw:layer="backgroundobjects" svg:width="32.764cm" svg:height="34.691cm" svg:x="-32.773cm" svg:y="-32.769cm" presentation:class="page"/>
        <draw:frame draw:name="Rectangle 4" presentation:style-name="Mpr1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0-vertTx-Titre-et-texte-vertica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7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0-vertTx-Titre-et-texte-vertical-title" draw:layer="backgroundobjects" svg:width="32.764cm" svg:height="34.691cm" svg:x="-32.773cm" svg:y="-32.769cm" presentation:class="page"/>
        <draw:frame draw:name="Rectangle 4" presentation:style-name="Mpr17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1-vertTitleAndTx-Titre-vertical-et-text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vertical 1" presentation:style-name="Mpr17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1-vertTitleAndTx-Titre-vertical-et-texte-title" draw:layer="backgroundobjects" svg:width="32.764cm" svg:height="34.691cm" svg:x="-32.773cm" svg:y="-32.769cm" presentation:class="page"/>
        <draw:frame draw:name="Rectangle 4" presentation:style-name="Mpr18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7.2$Windows_X86_64 LibreOffice_project/c838ef25c16710f8838b1faec480ebba495259d0</meta:generator>
    <dc:title>Hymnes et Cantiques</dc:title>
    <meta:initial-creator>pap</meta:initial-creator>
    <meta:creation-date>2015-12-24T12:59:04Z</meta:creation-date>
    <dc:date>2020-06-18T21:42:03.386000000</dc:date>
    <meta:print-date>1601-01-01T00:00:00Z</meta:print-date>
    <meta:editing-cycles>226</meta:editing-cycles>
    <meta:editing-duration>PT9H56M28S</meta:editing-duration>
    <meta:document-statistic meta:object-count="1044"/>
  </office:meta>
</office:document-meta>
</file>