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15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58</text:span></text:p>
          </draw:text-box>
        </draw:frame>
        <draw:frame draw:name="Text Box 2" draw:style-name="gr1" draw:text-style-name="P4" draw:layer="layout" svg:width="32.8cm" svg:height="14.583cm" svg:x="1cm" svg:y="3.598cm">
          <draw:text-box>
            <text:p text:style-name="P3"><text:span text:style-name="T2">1. Tel que je suis, sans rien à moi,</text:span></text:p>
            <text:p text:style-name="P3"><text:span text:style-name="T2">Sinon ton sang versé pour moi</text:span></text:p>
            <text:p text:style-name="P3"><text:span text:style-name="T2">Et ta voix qui m’appelle à toi,</text:span></text:p>
            <text:p text:style-name="P3"><text:span text:style-name="T2">Agneau de Dieu, — je viens !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58</text:span></text:p>
          </draw:text-box>
        </draw:frame>
        <draw:frame draw:name="Text Box 2" draw:style-name="gr3" draw:text-style-name="P4" draw:layer="layout" svg:width="32.871cm" svg:height="13.948cm" svg:x="1cm" svg:y="3.607cm">
          <draw:text-box>
            <text:p text:style-name="P6"><text:span text:style-name="T2">2. Tel que je suis, bien vacillant,</text:span></text:p>
            <text:p text:style-name="P6"><text:span text:style-name="T2">En proie au doute à chaque instant,</text:span></text:p>
            <text:p text:style-name="P6"><text:span text:style-name="T2">Lutte au-dehors, crainte au-dedans,</text:span></text:p>
            <text:p text:style-name="P6"><text:span text:style-name="T2">Agneau de Dieu, — je viens !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58</text:span></text:p>
          </draw:text-box>
        </draw:frame>
        <draw:frame draw:name="Text Box 2" draw:style-name="gr1" draw:text-style-name="P2" draw:layer="layout" svg:width="32.871cm" svg:height="14.4cm" svg:x="1cm" svg:y="3.6cm">
          <draw:text-box>
            <text:p text:style-name="P7"><text:span text:style-name="T2">3. Tel que je suis...Ton grand amour</text:span></text:p>
            <text:p text:style-name="P7"><text:span text:style-name="T2">A tout expié sans retour.</text:span></text:p>
            <text:p text:style-name="P7"><text:span text:style-name="T2">Je puis être à toi dès ce jour,</text:span></text:p>
            <text:p text:style-name="P7"><text:span text:style-name="T2">Agneau de Dieu, — je viens ! </text:span><text:span text:style-name="T3">(bis)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0T20:31:53.825000000</dc:date>
    <meta:print-date>1601-01-01T00:00:00Z</meta:print-date>
    <meta:editing-cycles>227</meta:editing-cycles>
    <meta:editing-duration>PT10H38S</meta:editing-duration>
    <meta:document-statistic meta:object-count="1044"/>
  </office:meta>
</office:document-meta>
</file>